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en van bestemming bedrijfswoning naar wonen, Voorweg 133 2716NH Zoetermeer op 27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5 is een aanvraag Omgevingsvergunning ontvangen voor het wijzigen van bestemming bedrijfswoning naar wonen op locatie Voorweg 133 2716NH Zoetermeer. De aanvraag is geregistreerd onder zaaknummer 2025-0439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62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2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2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3964</meta:user-defined>
    <meta:user-defined meta:name="DCTERMS.abstract">het wijzigen van bestemming bedrijfswoning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wijzigen van bestemming bedrijfswoning naar wonen, Voorweg 133 2716NH Zoetermeer op 27-03-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21</meta:user-defined>
    <meta:user-defined meta:name="OVERHEIDop.GmbID/DC.identifier">gmb-2025-140621</meta:user-defined>
    <meta:user-defined meta:name="OVERHEIDop.versieInformatie"/>
  </office:meta>
</office:document-meta>
</file>