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llandse Toppers en Back to the Disco in Omnisport 11 en 1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Hollandse Toppers en Back To The Disco </text:p>
            <text:p text:style-name="common-al">Locatie: De Voorwaarts 55, 7321 MA Apeldoorn</text:p>
            <text:p text:style-name="common-al">Zaaknummer: 02005564293</text:p>
            <text:p text:style-name="common-al">Datum en tijdstip evenement: 11 april 2025 van 19.00 uur tot 01.00 uur</text:p>
            <text:p text:style-name="common-al">												12 april 2025 van 19.30 uur tot 01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62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4293</meta:user-defined>
    <dc:language>nl</dc:language>
    <meta:user-defined meta:name="OVERHEIDop.locatietype/OVERHEIDop.gebiedsmarkering">Punt</meta:user-defined>
    <meta:user-defined meta:name="DC.title">Besluit evenementenvergunning Hollandse Toppers en Back to the Disco in Omnisport 11 en 12 april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20</meta:user-defined>
    <meta:user-defined meta:name="OVERHEIDop.GmbID/DC.identifier">gmb-2025-140620</meta:user-defined>
    <meta:user-defined meta:name="OVERHEIDop.versieInformatie"/>
  </office:meta>
</office:document-meta>
</file>