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ndosstraat 18, 5022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aart 2025, geregistreerd onder zaak(nummer) Z2025-00003006, aangaande:</text:p>
            <text:p text:style-name="common-al">Omschrijving/naam: <text:span text:style-name="nadrukvet">plaatsen van een dakkapel</text:span></text:p>
            <text:p text:style-name="common-al">Locatie/adres: <text:span text:style-name="nadrukvet">Pindosstraat 18, 5022M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0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0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6</meta:user-defined>
    <meta:user-defined meta:name="DCTERMS.abstract">Z2025-0000300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Pindosstraat 18, 5022ME Tilbu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18</meta:user-defined>
    <meta:user-defined meta:name="OVERHEIDop.GmbID/DC.identifier">gmb-2025-140618</meta:user-defined>
    <meta:user-defined meta:name="OVERHEIDop.versieInformatie"/>
  </office:meta>
</office:document-meta>
</file>