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oor afval dat is ontstaan bij landschapsonderhoud- natuurbeheer, Spanjaardsdijk 77 te Lettele (77316-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het vastgestelde  raadsbesluit van de gemeente Deventer d.d. 21 februari 2005 een besluit genomen op de aanvraag om afvalstoffen te verbranden buiten inrichtingen dat is ontstaan door landschapsonderhoud/ natuurbeheer.</text:p>
            <text:p text:style-name="common-al">De stookontheffing wordt verleend voor twee stookseizoenen, 1november 2024 tot en met 31 maart 2025 en het daaropvolgende stookseizoen, op het perceel aan de Spanjaardsdijk 77 te Lettele.</text:p>
            <text:p text:style-name="common-al">Inzage en het maken van bezwaar is mogelijk binnen zes weken na de datum van verzending van het besluit. Het besluit is verzonden op 28 maart 2025.</text:p>
            <text:p text:style-name="common-al">Voor inzage van het besluit mail naar <text:a xlink:href="mailto:vergunningen@deventer.nl" xlink:type="simple">vergunningen@deventer.nl</text:a>. Wij sturen u per mail het geanonimiseerde besluit. Wilt u hierbij het zaaknummer        77316-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61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voor afval dat is ontstaan bij landschapsonderhoud- natuurbeheer, Spanjaardsdijk 77 te Lettele (77316-2025)</meta:user-defined>
    <meta:user-defined meta:name="DCTERMS.W3CDTF/DCTERMS.available">2025-04-01</meta:user-defined>
    <meta:user-defined meta:name="DCTERMS.W3CDTF/OVERHEIDop.jaargang">2025</meta:user-defined>
    <meta:user-defined meta:name="OVERHEIDop.publicationIssue">140617</meta:user-defined>
    <meta:user-defined meta:name="OVERHEIDop.GmbID/DC.identifier">gmb-2025-140617</meta:user-defined>
    <meta:user-defined meta:name="OVERHEIDop.versieInformatie"/>
  </office:meta>
</office:document-meta>
</file>