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3 nieuwbouwwoningen, IJsseldalstraat 7 Colmschate, IJsseldalstraat 15 Colmschate, IJsseldalstraat 24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IJsseldalstraat 7, 15, en 24, 7429BL Colmschate</text:p>
            <text:p text:style-name="common-al">
            <text:span text:style-name="nadrukvet">Zaakomschrijving:</text:span> het uitbouwen van 3 nieuwbouwwoningen</text:p>
            <text:p text:style-name="common-al">
            <text:span text:style-name="nadrukvet">Zaaknummer:</text:span> Z2025-000010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0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0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6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96</meta:user-defined>
    <meta:user-defined meta:name="DCTERMS.abstract">het uitbouwen van 3 nieuwbouw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3 nieuwbouwwoningen, IJsseldalstraat 7 Colmschate, IJsseldalstraat 15 Colmschate, IJsseldalstraat 24 Colmschate</meta:user-defined>
    <meta:user-defined meta:name="DCTERMS.W3CDTF/DCTERMS.available">2025-04-01</meta:user-defined>
    <meta:user-defined meta:name="DCTERMS.W3CDTF/OVERHEIDop.jaargang">2025</meta:user-defined>
    <meta:user-defined meta:name="OVERHEIDop.publicationIssue">140615</meta:user-defined>
    <meta:user-defined meta:name="OVERHEIDop.GmbID/DC.identifier">gmb-2025-140615</meta:user-defined>
    <meta:user-defined meta:name="OVERHEIDop.versieInformatie"/>
  </office:meta>
</office:document-meta>
</file>