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tuin en het plaatsen van een terrasoverkapping aan Koolmees 59 4822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9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61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07</meta:user-defined>
    <meta:user-defined meta:name="DCTERMS.abstract">het verbouwen van de tuin en het plaatsen van een terrasoverkap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tuin en het plaatsen van een terrasoverkapping aan Koolmees 59 4822PP Breda</meta:user-defined>
    <meta:user-defined meta:name="DCTERMS.W3CDTF/DCTERMS.available">2025-04-01</meta:user-defined>
    <meta:user-defined meta:name="DCTERMS.W3CDTF/OVERHEIDop.jaargang">2025</meta:user-defined>
    <meta:user-defined meta:name="OVERHEIDop.publicationIssue">140613</meta:user-defined>
    <meta:user-defined meta:name="OVERHEIDop.GmbID/DC.identifier">gmb-2025-140613</meta:user-defined>
    <meta:user-defined meta:name="OVERHEIDop.versieInformatie"/>
  </office:meta>
</office:document-meta>
</file>