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ius Meijboomstraat 2 1087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</text:p>
            <text:p text:style-name="common-al">Zaakadres: Marius Meijboomstraat 2 1087LD Amsterdam</text:p>
            <text:p text:style-name="common-al">Datum ontvangst: 26-03-2025</text:p>
            <text:p text:style-name="common-al">Zaaknummer: Z2025-013175</text:p>
            <text:p text:style-name="common-al">DSO-nummer: 20250326015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1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175</meta:user-defined>
    <meta:user-defined meta:name="DCTERMS.abstract">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rius Meijboomstraat 2 1087LD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11</meta:user-defined>
    <meta:user-defined meta:name="OVERHEIDop.GmbID/DC.identifier">gmb-2025-140611</meta:user-defined>
    <meta:user-defined meta:name="OVERHEIDop.versieInformatie"/>
  </office:meta>
</office:document-meta>
</file>