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samenkomst, stille tocht en herdenking met kranslegging bij monument 4 mei 2025 aan Horsterweg 40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24 maart 2025 Horsterweg 40 samenkomst, stille tocht en herdenking met kranslegging bij monument 4 mei 2025 3851 PJ 6 mei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060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0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0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samenkomst, stille tocht en herdenking met kranslegging bij monument 4 mei 2025 aan Horsterweg 40 te Ermelo</meta:user-defined>
    <meta:user-defined meta:name="DCTERMS.W3CDTF/DCTERMS.available">2025-04-02</meta:user-defined>
    <meta:user-defined meta:name="DCTERMS.W3CDTF/OVERHEIDop.jaargang">2025</meta:user-defined>
    <meta:user-defined meta:name="OVERHEIDop.publicationIssue">140609</meta:user-defined>
    <meta:user-defined meta:name="OVERHEIDop.GmbID/DC.identifier">gmb-2025-140609</meta:user-defined>
    <meta:user-defined meta:name="OVERHEIDop.versieInformatie"/>
  </office:meta>
</office:document-meta>
</file>