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ubertlaan 58, 2151 GB, doorbraak in de draagmuur tussen de woonkamer en de bestaande aanbouw, 28-03-2025, DSO-nummer 202503280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ubertlaan 58, 2151 GB, doorbraak in de draagmuur tussen de woonkamer en de bestaande aanbouw, 28-03-2025, DSO-nummer 2025032800003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02</meta:user-defined>
    <meta:user-defined meta:name="OVERHEIDop.GmbID/DC.identifier">gmb-2025-140602</meta:user-defined>
    <meta:user-defined meta:name="OVERHEIDop.versieInformatie"/>
  </office:meta>
</office:document-meta>
</file>