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Noord: het aanwijzen van een gehandicaptenparkeerplaats op kenteken op de Roos van Dekemastraat ter hoogte van nummer 48</text:p>
      <text:section text:name="regeling_id1-3-2" text:style-name="regeling">
        <text:section text:name="aanhef_id1-3-2-1" text:style-name="aanhef">
          <text:section text:name="context_id1-3-2-1-1" text:style-name="context">
            <text:p text:style-name="context.al">Zaak nr. DIR/SO/2019869</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Roos van Dekema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Roos van Dekemastraat 48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5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Noord: het aanwijzen van een gehandicaptenparkeerplaats op kenteken op de Roos van Dekemastraat ter hoogte van nummer 4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69</meta:user-defined>
    <meta:user-defined meta:name="DCTERMS.abstract">Verkeersbesluit gemeente Amersfoort wijk Schothorst-Noord: het aanwijzen van een gehandicaptenparkeerplaats op kenteken op de Roos van Dekemastraat ter hoogte van nummer 48</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Noord: het aanwijzen van een gehandicaptenparkeerplaats op kenteken op de Roos van Dekemastraat ter hoogte van nummer 48</meta:user-defined>
    <meta:user-defined meta:name="DCTERMS.W3CDTF/DCTERMS.available">2025-04-01</meta:user-defined>
    <meta:user-defined meta:name="DCTERMS.W3CDTF/OVERHEIDop.jaargang">2025</meta:user-defined>
    <meta:user-defined meta:name="OVERHEIDop.publicationIssue">140598</meta:user-defined>
    <meta:user-defined meta:name="OVERHEIDop.GmbID/DC.identifier">gmb-2025-140598</meta:user-defined>
    <meta:user-defined meta:name="OVERHEIDop.versieInformatie"/>
  </office:meta>
</office:document-meta>
</file>