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Ehrenstein 5 108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isoleren van de gevel</text:p>
            <text:p text:style-name="common-al">Zaakadres: Oud-Ehrenstein 5 1082AH Amsterdam</text:p>
            <text:p text:style-name="common-al">Datum ontvangst: 10-02-2025</text:p>
            <text:p text:style-name="common-al">Zaaknummer: Z2025-005924</text:p>
            <text:p text:style-name="common-al">DSO-nummer: 20250210019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5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24</meta:user-defined>
    <meta:user-defined meta:name="DCTERMS.abstract">vernieuwen en isol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-Ehrenstein 5 1082AH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97</meta:user-defined>
    <meta:user-defined meta:name="OVERHEIDop.GmbID/DC.identifier">gmb-2025-140597</meta:user-defined>
    <meta:user-defined meta:name="OVERHEIDop.versieInformatie"/>
  </office:meta>
</office:document-meta>
</file>