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emkade 48, 1506 PS Zaandam - het tijdelijk afwijken van het omgevingsplan voor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403 - het tijdelijk afwijken van het omgevingsplan voor het houden van een evenement - op de locatie Hemkade 48, 1506 PS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Besluit verzonden:  28-03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5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9403</meta:user-defined>
    <dc:language>nl</dc:language>
    <meta:user-defined meta:name="OVERHEIDop.locatietype/OVERHEIDop.gebiedsmarkering">Punt</meta:user-defined>
    <meta:user-defined meta:name="DC.title">Intrekking aanvraag omgevingsvergunning - Hemkade 48, 1506 PS Zaandam - het tijdelijk afwijken van het omgevingsplan voor het houden van een evenemen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96</meta:user-defined>
    <meta:user-defined meta:name="OVERHEIDop.GmbID/DC.identifier">gmb-2025-140596</meta:user-defined>
    <meta:user-defined meta:name="OVERHEIDop.versieInformatie"/>
  </office:meta>
</office:document-meta>
</file>