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broekerweg 60, 2165 BG, renoveren van de bestaande gevels, 27-03-2025, DSO-nummer 2025032701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9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broekerweg 60, 2165 BG, renoveren van de bestaande gevels, 27-03-2025, DSO-nummer 2025032701490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90</meta:user-defined>
    <meta:user-defined meta:name="OVERHEIDop.GmbID/DC.identifier">gmb-2025-140590</meta:user-defined>
    <meta:user-defined meta:name="OVERHEIDop.versieInformatie"/>
  </office:meta>
</office:document-meta>
</file>