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 - Bantega: melding aanvullen van de bermen aan de Ringvaart. (Z.817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melding afgehandeld voor deze locatie. Het gaat om het aanvullen van de bermen aan de Ringvaa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77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ingvaart - Bantega: melding aanvullen van de bermen aan de Ringvaart. (Z.817755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59</meta:user-defined>
    <meta:user-defined meta:name="OVERHEIDop.GmbID/DC.identifier">gmb-2025-14059</meta:user-defined>
    <meta:user-defined meta:name="OVERHEIDop.versieInformatie"/>
  </office:meta>
</office:document-meta>
</file>