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laakstraat 12-3 107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elfstandige woning op de derde verdieping naar vier zelfstandige woningen op de derde verdieping, zolder en vliering en het realiseren van interne trappen (sparingen)</text:p>
            <text:p text:style-name="common-al">Besluit: gedeeltelijk verleend</text:p>
            <text:p text:style-name="common-al">Besluit verzonden op: 28-03-2025</text:p>
            <text:p text:style-name="common-al">Zaakadres: Slaakstraat 12-3 1078BD Amsterdam</text:p>
            <text:p text:style-name="common-al">Zaaknummer: Z2024-038991</text:p>
            <text:p text:style-name="common-al">DSO-nummer: 2024112601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9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58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991</meta:user-defined>
    <meta:user-defined meta:name="DCTERMS.abstract">omzetten van de zelfstandige woning op de 3de verdieping naar 4 zelfstandige woningen op de 3de verdieping, zolder en vliering en het realiseren va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laakstraat 12-3 1078BD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85</meta:user-defined>
    <meta:user-defined meta:name="OVERHEIDop.GmbID/DC.identifier">gmb-2025-140585</meta:user-defined>
    <meta:user-defined meta:name="OVERHEIDop.versieInformatie"/>
  </office:meta>
</office:document-meta>
</file>