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yniastrjitte 2, 8843 KM Spannum, Wyniastrjitte 4, 8843 KM Span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76205 voor een omgevingsvergunning op locatie Wyniastrjitte 2, 8843 KM Spannum, Wyniastrjitte 4, 8843 KM Spannum. De vergunning is verleend. Het besluit betreft het slopen en herbouwen van twee woningen (10374). </text:p>
            <text:p text:style-name="common-al"/>
            <text:p text:style-name="common-al">Het besluit is verzonden op 28-03-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058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8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8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6205</meta:user-defined>
    <meta:user-defined meta:name="DCTERMS.abstract">Verleende omgevingsvergunning voor het slopen en herbouwen van twee woningen (10374) op locatie Wyniastrjitte 2, 8843 KM Spannum, Wyniastrjitte 4, 8843 KM Spannum.</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Wyniastrjitte 2, 8843 KM Spannum, Wyniastrjitte 4, 8843 KM Spannum</meta:user-defined>
    <meta:user-defined meta:name="DCTERMS.W3CDTF/DCTERMS.available">2025-04-01</meta:user-defined>
    <meta:user-defined meta:name="DCTERMS.W3CDTF/OVERHEIDop.jaargang">2025</meta:user-defined>
    <meta:user-defined meta:name="OVERHEIDop.publicationIssue">140584</meta:user-defined>
    <meta:user-defined meta:name="OVERHEIDop.GmbID/DC.identifier">gmb-2025-140584</meta:user-defined>
    <meta:user-defined meta:name="OVERHEIDop.versieInformatie"/>
  </office:meta>
</office:document-meta>
</file>