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32, 2142 ER, aangepast uitvoeren van een vergund bouwwerk, 27-03-2025, DSO-nummer 20250327008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58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58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Cruquius, Cruquiusdijk 32, 2142 ER, aangepast uitvoeren van een vergund bouwwerk, 27-03-2025, DSO-nummer 2025032700817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582</meta:user-defined>
    <meta:user-defined meta:name="OVERHEIDop.GmbID/DC.identifier">gmb-2025-140582</meta:user-defined>
    <meta:user-defined meta:name="OVERHEIDop.versieInformatie"/>
  </office:meta>
</office:document-meta>
</file>