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oostzijde (Atalanta promenade 50-52), realiseren nieuwbouw sporthal Lincolnpark, 27-03-2025, DSO-nummer 20250327011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57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7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7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gevraagde omgevingsvergunning, Hoofddorp, Hoofdweg oostzijde (Atalanta promenade 50-52), realiseren nieuwbouw sporthal Lincolnpark, 27-03-2025, DSO-nummer 2025032701102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79</meta:user-defined>
    <meta:user-defined meta:name="OVERHEIDop.GmbID/DC.identifier">gmb-2025-140579</meta:user-defined>
    <meta:user-defined meta:name="OVERHEIDop.versieInformatie"/>
  </office:meta>
</office:document-meta>
</file>