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 15 8, 8225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15 8, 8225 AE Lelystad, het plaatsen van een dakopbouw</text:span>
          </text:p>
            <text:p text:style-name="common-al">Wij hebben op 28 maart 2025 een aanvraag omgevingsvergunning ontvangen voor het plaatsen van een dakopbouw, op Wold 15 8, 8225 AE Lelystad. De aanvraag heeft dossiernummer 09957666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3-2025. De gemeente neemt daarover waarschijnlijk voor 23-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5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6602</meta:user-defined>
    <dc:language>nl</dc:language>
    <meta:user-defined meta:name="OVERHEIDop.locatietype/OVERHEIDop.gebiedsmarkering">Punt</meta:user-defined>
    <meta:user-defined meta:name="DC.title">Ontvangen aanvraag - Wold 15 8, 8225 AE Lelystad</meta:user-defined>
    <meta:user-defined meta:name="DCTERMS.W3CDTF/DCTERMS.available">2025-04-01</meta:user-defined>
    <meta:user-defined meta:name="DCTERMS.W3CDTF/OVERHEIDop.jaargang">2025</meta:user-defined>
    <meta:user-defined meta:name="OVERHEIDop.publicationIssue">140576</meta:user-defined>
    <meta:user-defined meta:name="OVERHEIDop.GmbID/DC.identifier">gmb-2025-140576</meta:user-defined>
    <meta:user-defined meta:name="OVERHEIDop.versieInformatie"/>
  </office:meta>
</office:document-meta>
</file>