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style:num-suffix="" text:bullet-char="​" text:level="1">
        <style:list-level-properties text:min-label-width="10mm"/>
      </text:list-level-style-bullet>
    </text:list-style>
    <text:list-style style:name="id1-3-2-1-1-3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13">
      <text:list-level-style-bullet text:bullet-char="•" text:level="1">
        <style:list-level-properties text:min-label-width="10mm"/>
      </text:list-level-style-bullet>
    </text:list-style>
    <text:list-style style:name="id1-3-2-1-1-31-14">
      <text:list-level-style-bullet style:num-suffix="" text:bullet-char="​" text:level="1">
        <style:list-level-properties text:min-label-width="10mm"/>
      </text:list-level-style-bullet>
    </text:list-style>
    <text:list-style style:name="id1-3-2-1-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stellen van voetgangerszone op</text:span>
            <text:span text:style-name="nadrukvet"> de Kloosterberg</text:span>
            <text:span text:style-name="nadrukvet">.</text:span>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dat Thorn een populaire bestemming is voor toeristen en recreanten dankzij de ligging aan de Maasplassen en de bijzondere historische waarde;</text:p>
            <text:p text:style-name="common-al">dat de cultuurhistorische waarde van Thorn heeft geresulteerd in een aanwijzing tot beschermd stadsgezicht;  </text:p>
            <text:p text:style-name="common-al">dat door ontwikkelingen in/nabij Thorn naar verwachting een toename van het aantal bezoekers zal plaatsvinden, wat zal resulteren in meer verkeersbewegingen en een grotere behoefte aan parkeerplaatsen;</text:p>
            <text:p text:style-name="common-al">dat in 2022 adviesbureau Goudappel een onderzoek heeft uitgevoerd naar de verkeers- en parkeersituatie in Thorn, waarbij aandacht is besteed aan een goede verdeling van de ruimte voor autoverkeer, fietsers en voetgangers, evenals aan bereikbaarheid, leefbaarheid en verkeersveiligheid;</text:p>
            <text:p text:style-name="common-al">dat de resultaten en voorgestelde maatregelen uit dit onderzoek op 20 oktober 2022 zijn gepresenteerd, waarna inwoners en stakeholders de gelegenheid hebben gekregen om zienswijzen in te dienen;</text:p>
            <text:p text:style-name="common-al">dat de ontvangen zienswijzen zijn verwerkt in een zienswijzenrapportage, waarin de doorgevoerde aanpassingen naar aanleiding van de reacties zijn vastgelegd;</text:p>
            <text:p text:style-name="common-al">dat op basis van het aanvullende onderzoek en de zienswijzen een integraal verkeers- en parkeerplan is opgesteld, dat in maart 2024 door de gemeenteraad is vastgesteld;</text:p>
            <text:p text:style-name="common-al">dat met het verkeers-en parkeerplan wordt beoogd om het doorgaande verkeer door de historische kern te verminderen dan wel tegen te gaan ten gunste van de leefbaarheid en verkeersveiligheid; </text:p>
            <text:p text:style-name="common-al">dat hiervoor in het plan diverse maatregelen zijn opgenomen, verdeeld naar korte en langere termijn maatregelen;</text:p>
            <text:p text:style-name="common-al">dat één van de korte termijn maatregelen gericht is op het afsluiten van de Kloosterberg;</text:p>
            <text:p text:style-name="common-al">dat de Kloosterberg een smal profiel heeft en er bij de historische poort door de smalle doorgang diverse aanrijdingen plaatsvinden;</text:p>
            <text:p text:style-name="common-al">dat op de Kloosterberg gemotoriseerd verkeer in de huidige situatie leidt tot verkeersonveilige situaties door de combinatie met langzaam verkeer;</text:p>
            <text:p text:style-name="common-al">dat voor het verhogen van de verkeersveiligheid van het langzaam verkeer het wenselijk is om het gemotoriseerd verkeer te beperken;</text:p>
            <text:p text:style-name="common-al">dat het gemotoriseerd verkeer wordt beperkt met het instellen van een voetgangerszone;  </text:p>
            <text:p text:style-name="common-al">dat er door het instellen van een voetgangerszone voor gemotoriseerd verkeer op de Kloosterberg geen onduidelijke en/of onveilige situaties ontstaan; </text:p>
            <text:p text:style-name="common-al">dat hulpdiensten wel toegang behouden;</text:p>
            <text:p text:style-name="common-al">dat met de perceeleigenaren is overlegd;</text:p>
            <text:p text:style-name="common-al">dat de perceeleigenaren toegang behouden met een ontheff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p text:style-name="common-al">
            <text:span text:style-name="nadrukvet">B e s l u i t e n:</text:span>
          </text:p>
            <text:list text:style-name="id1-3-2-1-1-31">
              <text:list-item text:style-override="id1-3-2-1-1-31-1">
                <text:number>1.</text:number>
                <text:p text:style-name="al">Instellen van een voetgangerszone op de Kloosterberg; </text:p>
              </text:list-item>
              <text:list-item text:style-override="id1-3-2-1-1-31-2">
                <text:number/>
                <text:p text:style-name="al"/>
              </text:list-item>
              <text:list-item text:style-override="id1-3-2-1-1-31-3">
                <text:number>2.</text:number>
                <text:p text:style-name="al">Door plaatsing van volgende verkeersborden:</text:p>
              </text:list-item>
              <text:list-item text:style-override="id1-3-2-1-1-31-4">
                <text:number>•</text:number>
                <text:p text:style-name="al">Verkeersbord G07zb (1x) (begin voetgangerszone) en verkeersbord G07ze (1x) (einde voetgangerszone) nabij de kruispunten:</text:p>
              </text:list-item>
              <text:list-item text:style-override="id1-3-2-1-1-31-5">
                <text:number>•</text:number>
                <text:p text:style-name="al">Kloosterberg/Onder de Bomen;</text:p>
              </text:list-item>
              <text:list-item text:style-override="id1-3-2-1-1-31-6">
                <text:number>•</text:number>
                <text:p text:style-name="al">Kloosterberg/Wijngaard;</text:p>
              </text:list-item>
              <text:list-item text:style-override="id1-3-2-1-1-31-7">
                <text:number>•</text:number>
                <text:p text:style-name="al">Verkeersbord L08 (1x) (doodlopende weg) nabij het kruispunt:</text:p>
              </text:list-item>
              <text:list-item text:style-override="id1-3-2-1-1-31-8">
                <text:number>•</text:number>
                <text:p text:style-name="al">Hofstraat/Onder de Bomen/Waterstraat;</text:p>
              </text:list-item>
              <text:list-item text:style-override="id1-3-2-1-1-31-9">
                <text:number/>
                <text:p text:style-name="al"/>
              </text:list-item>
              <text:list-item text:style-override="id1-3-2-1-1-31-10">
                <text:number>3.</text:number>
                <text:p text:style-name="al">Door verwijdering van bestaande verkeersborden:</text:p>
              </text:list-item>
              <text:list-item text:style-override="id1-3-2-1-1-31-11">
                <text:number>•</text:number>
                <text:p text:style-name="al">Verkeersbord C02 (1x) nabij het kruispunt Hofstraat/Onder de Bomen/Waterstraat;</text:p>
              </text:list-item>
              <text:list-item text:style-override="id1-3-2-1-1-31-12">
                <text:number>•</text:number>
                <text:p text:style-name="al">Verkeersbord C02 (1x) in combinatie met onderbord OB52 (1x) nabij het kruispunt Kloosterberg/Onder de Bomen;</text:p>
              </text:list-item>
              <text:list-item text:style-override="id1-3-2-1-1-31-13">
                <text:number>•</text:number>
                <text:p text:style-name="al">Verkeersbord C03 (1x) in combinatie met onderbord OB52 (1x) nabij de kruising Kloosterberg/Wijngaard;</text:p>
              </text:list-item>
              <text:list-item text:style-override="id1-3-2-1-1-31-14">
                <text:number/>
                <text:p text:style-name="al"/>
              </text:list-item>
              <text:list-item text:style-override="id1-3-2-1-1-31-15">
                <text:number>4.</text:number>
                <text:p text:style-name="al">Het vaststellen dat deze maatregel permanent is en geldt vanaf de datum van uitvoering;</text:p>
              </text:list-item>
              <text:list-item text:style-override="id1-3-2-1-1-31-16">
                <text:number>5.</text:number>
                <text:p text:style-name="al">Dat voor aanwonenden een uitzondering wordt gemaakt door het verlenen van ontheffingen voor toegang.</text:p>
              </text:list-item>
            </text:list>
            <text:p text:style-name="common-al"/>
            <text:p text:style-name="common-al"/>
            <text:p text:style-name="common-al"/>
            <text:p text:style-name="common-al">Een en ander zoals weergegeven op de tekening in de bijlage. </text:p>
            <text:p text:style-name="common-al"/>
            <text:p text:style-name="common-al">Na bekendmaking zal het besluit voor zes weken ter inzage liggen in de hal van het gemeentehuis. </text:p>
            <text:p text:style-name="common-al"/>
            <text:p text:style-name="common-al"/>
            <text:p text:style-name="common-al">Maasbracht, 31 maart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05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stellen van voetgangerszone op de Kloosterberg. - Kloosterberg Thorn</meta:user-defined>
    <meta:user-defined meta:name="OVERHEIDvb.referentienummer">Z/25/143990</meta:user-defined>
    <meta:user-defined meta:name="OVERHEIDop.verkeersbordcode">C2</meta:user-defined>
    <meta:user-defined meta:name="OVERHEIDop.verkeersbordcode">C3</meta:user-defined>
    <meta:user-defined meta:name="OVERHEIDop.verkeersbordcode">G7</meta:user-defined>
    <meta:user-defined meta:name="OVERHEIDop.verkeersbordcode">L8</meta:user-defined>
    <dc:language>nl</dc:language>
    <meta:user-defined meta:name="OVERHEIDop.locatietype/OVERHEIDop.gebiedsmarkering">Lijn</meta:user-defined>
    <meta:user-defined meta:name="DC.title">VERKEERSBESLUIT GEMEENTE MAASGOUW</meta:user-defined>
    <meta:user-defined meta:name="DCTERMS.W3CDTF/DCTERMS.available">2025-04-01</meta:user-defined>
    <meta:user-defined meta:name="OVERHEIDop.externeBijlage">Bebordingstekening Kloosterberg Thorn|exb-2025-12106</meta:user-defined>
    <meta:user-defined meta:name="DCTERMS.W3CDTF/OVERHEIDop.jaargang">2025</meta:user-defined>
    <meta:user-defined meta:name="OVERHEIDop.publicationIssue">140568</meta:user-defined>
    <meta:user-defined meta:name="OVERHEIDop.GmbID/DC.identifier">gmb-2025-140568</meta:user-defined>
    <meta:user-defined meta:name="OVERHEIDop.versieInformatie"/>
  </office:meta>
</office:document-meta>
</file>