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uropaplein 67 1078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restaurant en het realiseren van een aanbouw</text:p>
            <text:p text:style-name="common-al">Besluit: verleend</text:p>
            <text:p text:style-name="common-al">Besluit verzonden op: 28-03-2025</text:p>
            <text:p text:style-name="common-al">Zaakadres: Europaplein 67 1078GW Amsterdam</text:p>
            <text:p text:style-name="common-al">Zaaknummer: Z2024-043092</text:p>
            <text:p text:style-name="common-al">DSO-nummer: 2024122301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30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56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092</meta:user-defined>
    <meta:user-defined meta:name="DCTERMS.abstract">verbouwen van het restaurant en het 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uropaplein 67 1078GW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67</meta:user-defined>
    <meta:user-defined meta:name="OVERHEIDop.GmbID/DC.identifier">gmb-2025-140567</meta:user-defined>
    <meta:user-defined meta:name="OVERHEIDop.versieInformatie"/>
  </office:meta>
</office:document-meta>
</file>