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ofdweg oostzijde (Atalanta promenade 50-52), realiseren van een tijdelijke bouwinrit voor de nieuwbouw van de Sporthal op Lincolnpark, 27-03-2025, DSO-nummer 20250327001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056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56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56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Vlak</meta:user-defined>
    <meta:user-defined meta:name="DC.title">Aangevraagde omgevingsvergunning, Hoofddorp, Hoofdweg oostzijde (Atalanta promenade 50-52), realiseren van een tijdelijke bouwinrit voor de nieuwbouw van de Sporthal op Lincolnpark, 27-03-2025, DSO-nummer 2025032700153.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566</meta:user-defined>
    <meta:user-defined meta:name="OVERHEIDop.GmbID/DC.identifier">gmb-2025-140566</meta:user-defined>
    <meta:user-defined meta:name="OVERHEIDop.versieInformatie"/>
  </office:meta>
</office:document-meta>
</file>