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31, Torenallee 20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31 </text:p>
            <text:p text:style-name="common-al"> Omschrijving: uitbreiden PostNL pakket en briefautom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20 5617B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5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1</meta:user-defined>
    <meta:user-defined meta:name="DCTERMS.abstract">uitbreid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31, Torenallee 20 5617BD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0</meta:user-defined>
    <meta:user-defined meta:name="OVERHEIDop.GmbID/DC.identifier">gmb-2025-140560</meta:user-defined>
    <meta:user-defined meta:name="OVERHEIDop.versieInformatie"/>
  </office:meta>
</office:document-meta>
</file>