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iehuizerweg 1, 1934 PR Egmond aan den Hoef, het verbouwen en verduurzamen van een woning, verzenddatum 28 maart 2025 (Z2025-0000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55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4</meta:user-defined>
    <meta:user-defined meta:name="DCTERMS.abstract">Driehuizerweg 1, 1934 PR Egmond aan den Hoef, het verbouwen en verduurzamen van een woning, verzenddatum 28 maart 2025 (Z2025-0000064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riehuizerweg 1, 1934 PR Egmond aan den Hoef, het verbouwen en verduurzamen van een woning, verzenddatum 28 maart 2025 (Z2025-00000644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54</meta:user-defined>
    <meta:user-defined meta:name="OVERHEIDop.GmbID/DC.identifier">gmb-2025-140554</meta:user-defined>
    <meta:user-defined meta:name="OVERHEIDop.versieInformatie"/>
  </office:meta>
</office:document-meta>
</file>