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Tussen Diependaalsedijk 46, 3601GK Maarssen en Nassaustraat 1, Maarssen - het plaatsen van een middenspanningsruimte en middenspanning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Tussen Diependaalsedijk 46, 3601GK Maarssen en Nassaustraat 1, Maarssen</text:p>
            <text:p text:style-name="common-al">Zaakomschrijving: het plaatsen van een middenspanningsruimte en middenspanningskabels</text:p>
            <text:p text:style-name="common-al">Zaaknummer: Z2025-00000191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1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055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5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5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1</meta:user-defined>
    <meta:user-defined meta:name="DCTERMS.abstract">Betreft: Beschikking verlenging beslistermijn op locatie Tussen Diependaalsedijk 46, 3601GK Maarssen en Nassaustraat 1, Maarss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Beschikking verlenging beslistermijn omgevingsvergunning Tussen Diependaalsedijk 46, 3601GK Maarssen en Nassaustraat 1, Maarssen - het plaatsen van een middenspanningsruimte en middenspanningskabels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553</meta:user-defined>
    <meta:user-defined meta:name="OVERHEIDop.GmbID/DC.identifier">gmb-2025-140553</meta:user-defined>
    <meta:user-defined meta:name="OVERHEIDop.versieInformatie"/>
  </office:meta>
</office:document-meta>
</file>