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sdag Roode Ste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Roode Steen - Koningsdag Roode Steen – 26-04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55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oningsdag Roode Steen EVENEMENTAANVRAA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50</meta:user-defined>
    <meta:user-defined meta:name="OVERHEIDop.GmbID/DC.identifier">gmb-2025-140550</meta:user-defined>
    <meta:user-defined meta:name="OVERHEIDop.versieInformatie"/>
  </office:meta>
</office:document-meta>
</file>