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Pleinfestijn d.d. 20-06-2025 t/m 21-06-2025 - zaaknummer Z2025-00001299 - ontvangstdatum 26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9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549</meta:user-defined>
    <meta:user-defined meta:name="OVERHEIDop.GmbID/DC.identifier">gmb-2025-140549</meta:user-defined>
    <meta:user-defined meta:name="OVERHEIDop.versieInformatie"/>
  </office:meta>
</office:document-meta>
</file>