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een aanbouw en bergruimte aan Wilhelminalaan 5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5 maart 2025 Wilhelminalaan 50 voor het realiseren van een aanbouw en bergruimte 3851 XW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5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anbouw en bergruimte aan Wilhelminalaan 50 te Ermelo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546</meta:user-defined>
    <meta:user-defined meta:name="OVERHEIDop.GmbID/DC.identifier">gmb-2025-140546</meta:user-defined>
    <meta:user-defined meta:name="OVERHEIDop.versieInformatie"/>
  </office:meta>
</office:document-meta>
</file>