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lcoholvergunning Stichting Buurthuus Den Tappen, Misterweg 211, 7109 BA Winterswijk Mis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Alcoholvergunning Stichting Buurthuus Den Tappen aan Misterweg 211, 7109 BA Winterswijk Miste</text:span>
          </text:p>
            <text:p text:style-name="common-al">De burgemeester van de gemeente Winterswijk heeft per 28 maart 2025 een alcoholvergunning verleend aan Stichting Buurthuus Den Tappen voor het pand Misterweg 211, 7109 BA Winterswijk Miste.</text:p>
            <text:p text:style-name="common-al">Deze stichting is aan te merken als een paracommerciële inrichting als bedoeld in artikel 1 van de Alcoholwet (een stichting of vereniging die zich richt op activiteiten van recreatieve, sportieve, sociaal-culturele, educatieve, levensbeschouwelijke of godsdienstige aard).</text:p>
            <text:p text:style-name="common-al">
            <text:span text:style-name="nadrukvet">Bent u het niet eens met de vergunning?</text:span>
          </text:p>
            <text:p text:style-name="last-al">U kunt tot en met 9 mei 2025 een beroepschrift indienen bij de administratieve rechter. U kunt alleen beroep instellen tegen het besluit als u uw zienswijze (mening) heeft gegeven over het ontwerpbesluit.  Voor meer informatie over het instellen van beroep of andere vragen kunt u bellen. Dit kan via het telefoonnummer 0543-543543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40545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545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545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Winterswijk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1495</meta:user-defined>
    <meta:user-defined meta:name="DCTERMS.abstract">Betreft: beschikking op aanvraag op locatie Misterweg 211, 7109BA Winterswijk Miste</meta:user-defined>
    <dc:language>nl</dc:language>
    <meta:user-defined meta:name="OVERHEIDop.locatietype/OVERHEIDop.gebiedsmarkering">Vlak</meta:user-defined>
    <meta:user-defined meta:name="DC.title">Kennisgeving besluit op Alcoholvergunning Stichting Buurthuus Den Tappen, Misterweg 211, 7109 BA Winterswijk Miste</meta:user-defined>
    <meta:user-defined meta:name="DCTERMS.W3CDTF/DCTERMS.available">2025-04-01</meta:user-defined>
    <meta:user-defined meta:name="DCTERMS.W3CDTF/OVERHEIDop.jaargang">2025</meta:user-defined>
    <meta:user-defined meta:name="OVERHEIDop.publicationIssue">140545</meta:user-defined>
    <meta:user-defined meta:name="OVERHEIDop.GmbID/DC.identifier">gmb-2025-140545</meta:user-defined>
    <meta:user-defined meta:name="OVERHEIDop.versieInformatie"/>
  </office:meta>
</office:document-meta>
</file>