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enbare ruimte bij kruising Radioweg en Kruisla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openbare ruimte bij kruising Radioweg en Kruislaan Amsterdam</text:p>
            <text:p text:style-name="common-al">Datum ontvangst: 25-03-2025</text:p>
            <text:p text:style-name="common-al">Zaaknummer: Z2025-012901</text:p>
            <text:p text:style-name="common-al">DSO-nummer: 20250325010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54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4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4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90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penbare ruimte bij kruising Radioweg en Kruislaa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44</meta:user-defined>
    <meta:user-defined meta:name="OVERHEIDop.GmbID/DC.identifier">gmb-2025-140544</meta:user-defined>
    <meta:user-defined meta:name="OVERHEIDop.versieInformatie"/>
  </office:meta>
</office:document-meta>
</file>