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bullet style:num-suffix="" text:bullet-char="​" text:level="1">
        <style:list-level-properties text:min-label-width="10mm"/>
      </text:list-level-style-bullet>
    </text:list-style>
    <text:list-style style:name="id1-3-2-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6-3">
      <text:list-level-style-bullet text:bullet-char="•" text:level="1">
        <style:list-level-properties text:min-label-width="10mm"/>
      </text:list-level-style-bullet>
    </text:list-style>
    <text:list-style style:name="id1-3-2-1-1-41-6-3-1">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7-3">
      <text:list-level-style-bullet text:bullet-char="•" text:level="1">
        <style:list-level-properties text:min-label-width="10mm"/>
      </text:list-level-style-bullet>
    </text:list-style>
    <text:list-style style:name="id1-3-2-1-1-41-7-3-1">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1-10">
      <text:list-level-style-bullet text:bullet-char="•" text:level="1">
        <style:list-level-properties text:min-label-width="10mm"/>
      </text:list-level-style-bullet>
    </text:list-style>
    <text:list-style style:name="id1-3-2-1-1-41-11">
      <text:list-level-style-bullet text:bullet-char="•" text:level="1">
        <style:list-level-properties text:min-label-width="10mm"/>
      </text:list-level-style-bullet>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stellen voetgangerszone op</text:span>
            <text:span text:style-name="nadrukvet"> de </text:span>
            <text:span text:style-name="nadrukvet">Hoogstraat, tussen Bogenstraat en Hofstraat, en de Steeg, tussen Hoogstraat en Steeg 2. </text:span>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dat Thorn een populaire bestemming is voor toeristen en recreanten dankzij de ligging aan de Maasplassen en de bijzondere cultuurhistorische waarde;</text:p>
            <text:p text:style-name="common-al">dat de cultuurhistorische waarde van Thorn heeft geresulteerd in een aanwijzing tot beschermd stadsgezicht;</text:p>
            <text:p text:style-name="common-al">dat door ontwikkelingen in/nabij Thorn naar verwachting een toename van het aantal bezoekers zal plaatsvinden, wat zal resulteren in meer verkeersbewegingen en een grotere behoefte aan parkeerplaatsen;</text:p>
            <text:p text:style-name="common-al">dat in 2022 adviesbureau Goudappel een onderzoek heeft uitgevoerd naar de verkeers- en parkeersituatie in Thorn, waarbij aandacht is besteed aan een goede verdeling van de ruimte voor autoverkeer, fietsers en voetgangers, evenals aan bereikbaarheid, leefbaarheid en verkeersveiligheid;</text:p>
            <text:p text:style-name="common-al">dat de resultaten en voorgestelde maatregelen uit dit onderzoek op 20 oktober 2022 zijn gepresenteerd, waarna inwoners en stakeholders de gelegenheid hebben gekregen om zienswijzen in te dienen;</text:p>
            <text:p text:style-name="common-al">dat de ontvangen zienswijzen zijn verwerkt in een zienswijzenrapportage, waarin de doorgevoerde aanpassingen naar aanleiding van de reacties zijn vastgelegd;</text:p>
            <text:p text:style-name="common-al">dat op basis van het aanvullende onderzoek en de zienswijzen een integraal verkeers- en parkeerplan is opgesteld, dat in maart 2024 door de gemeenteraad is vastgesteld;</text:p>
            <text:p text:style-name="common-al">dat met het verkeers-en parkeerplan wordt beoogd om het doorgaande verkeer door de historische kern te verminderen dan wel tegen te gaan ten gunste van de leefbaarheid en verkeersveiligheid; </text:p>
            <text:p text:style-name="common-al">dat hiervoor in het plan diverse maatregelen zijn opgenomen, verdeeld naar korte en langere termijn maatregelen;</text:p>
            <text:p text:style-name="common-al">dat één van de korte termijn maatregelen gericht is op het afsluiten van de Hoogstraat, tussen Bogenstraat en Hofstraat, en de Steeg, tussen Hoogstraat en Steeg 2;</text:p>
            <text:p text:style-name="common-al">dat op dit moment op de Hoogstraat ten westen van de Bogenstraat verkeer in twee richtingen is toegestaan en enkel eenrichtingsverkeer geldt tussen de Bogenstraat en Hofstraat;</text:p>
            <text:p text:style-name="common-al">dat de Hoogstraat zowel fietsers, wandelaars als gemotoriseerd verkeer bedient, terwijl zich op het deel tussen de Bogenstraat en Hofstraat tevens terrassen naast de rijbaan bevinden;</text:p>
            <text:p text:style-name="common-al">dat de situatie op de Hoogstraat vooral op drukke bezoekersmomenten zorgt voor verkeersonveilige situaties en/of verkeersonveilige situaties worden ervaren door de menging van snel en langzaam verkeer en ook tussen fietsers en voetgangers;</text:p>
            <text:p text:style-name="common-al">dat met de beoogde afsluiting in de vorm van een voetgangerszone wordt ingezet op zowel het verhogen van de verkeersveiligheid als de leefbaarheid in de historische kern van Thorn;</text:p>
            <text:p text:style-name="common-al">dat door de afsluiting het minder interessant is voor doorgaand verkeer om door de historische kern van Thorn te rijden;</text:p>
            <text:p text:style-name="common-al">dat minder verkeer door de historische kern bijdraagt aan de verkeersveiligheid door minder conflicten met fietsers en voetgangers;</text:p>
            <text:p text:style-name="common-al">dat minder verkeer door de historische kern bijdraagt aan de leefbaarheid doordat minder overlast wordt ervaren als gevolg van het doorgaande verkeer dat geen bestemming heeft in de kern;</text:p>
            <text:p text:style-name="common-al">dat een voetgangerszone op een deel van de Hoogstraat zorgt voor minder gemotoriseerd verkeer langs diverse rijksmonumenten; </text:p>
            <text:p text:style-name="common-al">dat minder gemotoriseerd verkeer bijdraagt aan de bescherming van de historische kern in het kader van het beschermd stadsgezicht; </text:p>
            <text:p text:style-name="common-al">dat er door het instellen van een voetgangerszone geen onduidelijke en/of onveilige situaties ontstaan; </text:p>
            <text:p text:style-name="common-al">dat het instellen van de voetgangerszone een blijvende verbetering van de verkeersveiligheid oplevert voor voetgangers in het historisch centrum en de verblijfsfunctie wordt benadrukt ten gunste van de leefbaarheid;</text:p>
            <text:p text:style-name="common-al">dat ter ondersteuning van en voor het naleven van de maatregel een obstakel op de rijbaan wordt geplaatst om te voorkomen dat gemotoriseerd verkeer alsnog de verbinding blijft gebruiken;</text:p>
            <text:p text:style-name="common-al">dat de maatregel mogelijk leidt tot een verschuiving van gemotoriseerd naar andere straten;</text:p>
            <text:p text:style-name="common-al">dat in het voortraject diverse bewoners hun zorgen hebben geuit over een toename van verkeer in hun straten, waaronder de Bogenstraat;</text:p>
            <text:p text:style-name="common-al">dat is toegezegd om de verkeerssituatie na invoering te monitoren op de gewijzigde verkeersstromen om inzicht te krijgen in de eventuele neveneffecten;</text:p>
            <text:p text:style-name="common-al">dat in december 2024 en februari 2025 overleg met ondernemers heeft plaatsgevonden over de voorgenomen maatregel en dat zij het instellen van een voetgangerszone steunen ter verbetering van de verkeersveiligheid en leefbaarheid;</text:p>
            <text:p text:style-name="common-al">dat ter ondersteuning van de voetgangerszone fysieke maatregelen worden aangebracht om duidelijk te maken dat er sprake is van een afsluiting voor gemotoriseerd verkeer;</text:p>
            <text:p text:style-name="common-al">dat in samenspraak met de veiligheidsregio is afgestemd dat er een calamiteitenroute beschikbaar blijft, zodat hulpdiensten te allen tijde toegang hebben tot het gebied;</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p text:style-name="common-al">
            <text:span text:style-name="nadrukvet">B e s l u i t e n:</text:span>
          </text:p>
            <text:list text:style-name="id1-3-2-1-1-41">
              <text:list-item text:style-override="id1-3-2-1-1-41-1">
                <text:number>1.</text:number>
                <text:p text:style-name="al">Instellen voetgangerszone op de Hoogstraat, tussen Bogenstraat en Hofstraat, en de Steeg, tussen Hoogstraat en Steeg 2;</text:p>
              </text:list-item>
              <text:list-item text:style-override="id1-3-2-1-1-41-2">
                <text:number/>
                <text:p text:style-name="al"/>
              </text:list-item>
              <text:list-item text:style-override="id1-3-2-1-1-41-3">
                <text:number>2.</text:number>
                <text:p text:style-name="al">Door plaatsing van volgende verkeersborden in combinatie met de volgende onderborden:</text:p>
              </text:list-item>
              <text:list-item text:style-override="id1-3-2-1-1-41-4">
                <text:number>•</text:number>
                <text:p text:style-name="al">Verkeersbord D05I (1x) (verplichte rijrichting) met onderbord OB54 (1x) (uitgezonderd fietsers en bromfietsers) nabij het kruispunt:</text:p>
              </text:list-item>
              <text:list-item text:style-override="id1-3-2-1-1-41-5">
                <text:number>•</text:number>
                <text:p text:style-name="al">Bogenstraat/Kerkberg/Hoogstraat;</text:p>
              </text:list-item>
              <text:list-item text:style-override="id1-3-2-1-1-41-6">
                <text:number>•</text:number>
                <text:p text:style-name="al">Verkeersbord D04 (1x) (verplichte rijrichting met onderbord OB54 (1x) (uitgezonderd fietsers en bromfietsers nabij het kruispunt:</text:p>
                <text:list text:style-name="id1-3-2-1-1-41-6-3">
                  <text:list-item text:style-override="id1-3-2-1-1-41-6-3-1">
                    <text:number>•</text:number>
                    <text:p text:style-name="al">Bogenstraat/Kerkberg/Hoogstraat;</text:p>
                  </text:list-item>
                </text:list>
              </text:list-item>
              <text:list-item text:style-override="id1-3-2-1-1-41-7">
                <text:number>•</text:number>
                <text:p text:style-name="al">Verkeersbord D05r bestaand bord (1x) (verplichte rijrichting) nabij het kruispunt:</text:p>
                <text:list text:style-name="id1-3-2-1-1-41-7-3">
                  <text:list-item text:style-override="id1-3-2-1-1-41-7-3-1">
                    <text:number>•</text:number>
                    <text:p text:style-name="al">Hoogstraat/Hofstraat;</text:p>
                  </text:list-item>
                </text:list>
              </text:list-item>
              <text:list-item text:style-override="id1-3-2-1-1-41-8">
                <text:number>•</text:number>
                <text:p text:style-name="al">Verkeersbord G07zb (1x) (begin voetgangerszone) en verkeersbord G07ze (1x) (einde voetgangerszone) nabij de kruispunten:</text:p>
              </text:list-item>
              <text:list-item text:style-override="id1-3-2-1-1-41-9">
                <text:number>•</text:number>
                <text:p text:style-name="al">Kerkberg/Hoogstraat;</text:p>
              </text:list-item>
              <text:list-item text:style-override="id1-3-2-1-1-41-10">
                <text:number>•</text:number>
                <text:p text:style-name="al">Hoogstraat/Hofstraat (bestaand bord);</text:p>
              </text:list-item>
              <text:list-item text:style-override="id1-3-2-1-1-41-11">
                <text:number>•</text:number>
                <text:p text:style-name="al">De Steeg, ter hoogte van de parkeerplaats Fletcher Hotel-Restaurant La Ville Blanche;</text:p>
              </text:list-item>
            </text:list>
            <text:p text:style-name="common-al"/>
            <text:list text:style-name="id1-3-2-1-1-43">
              <text:list-item text:style-override="id1-3-2-1-1-43-1">
                <text:number>3.</text:number>
                <text:p text:style-name="al">Door verwijdering van bestaande verkeersborden:</text:p>
              </text:list-item>
              <text:list-item text:style-override="id1-3-2-1-1-43-2">
                <text:number>•</text:number>
                <text:p text:style-name="al">Verkeersbord D06l (1x) nabij het kruispunt Bogenstraat/Kerkberg/Hoogstraat;</text:p>
              </text:list-item>
              <text:list-item text:style-override="id1-3-2-1-1-43-3">
                <text:number>•</text:number>
                <text:p text:style-name="al">Verkeersbord D06r (1x) nabij het kruispunt Bogenstraat/Kerkberg/Hoogstraat;</text:p>
              </text:list-item>
              <text:list-item text:style-override="id1-3-2-1-1-43-4">
                <text:number>•</text:number>
                <text:p text:style-name="al">Verkeersbord C03 (1x) in combinatie met onderbord OB54 (1x) nabij het kruispunt Bogenstraat/Kerkberg/Hoogstraat;</text:p>
              </text:list-item>
              <text:list-item text:style-override="id1-3-2-1-1-43-5">
                <text:number>•</text:number>
                <text:p text:style-name="al">Verkeersbord D05I (1x) nabij het kruispunt Steeg/Hoogstraat;</text:p>
              </text:list-item>
              <text:list-item text:style-override="id1-3-2-1-1-43-6">
                <text:number>•</text:number>
                <text:p text:style-name="al">Verkeersbord E08m met onderbord (1x) nabij het kruispunt Bogenstraat/Kerkberg/ Hoogstraat;</text:p>
              </text:list-item>
              <text:list-item text:style-override="id1-3-2-1-1-43-7">
                <text:number>•</text:number>
                <text:p text:style-name="al">Verkeersbord C12 (1x) nabij het kruispunt Hoogstraat/Hofstraat.</text:p>
              </text:list-item>
              <text:list-item text:style-override="id1-3-2-1-1-43-8">
                <text:number>•</text:number>
                <text:p text:style-name="al">Onderbord OB54 (1x) nabij kruispunt Hofstraat/Hoogstraat; </text:p>
              </text:list-item>
              <text:list-item text:style-override="id1-3-2-1-1-43-9">
                <text:number>4.</text:number>
                <text:p text:style-name="al">Het vaststellen dat deze maatregel permanent is en geldt vanaf de datum van uitvoering;</text:p>
              </text:list-item>
            </text:list>
            <text:p text:style-name="common-al"/>
            <text:p text:style-name="common-al"/>
            <text:p text:style-name="common-al"/>
            <text:p text:style-name="common-al"/>
            <text:p text:style-name="common-al">Een en ander zoals weergegeven op de tekening in de bijlage. </text:p>
            <text:p text:style-name="common-al"/>
            <text:p text:style-name="common-al">Na bekendmaking zal het besluit voor zes weken ter inzage liggen in de hal van het gemeentehuis. </text:p>
            <text:p text:style-name="common-al"/>
            <text:p text:style-name="common-al"/>
            <text:p text:style-name="common-al"/>
            <text:p text:style-name="common-al">Maasbracht, 31 maart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05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Instellen voetgangerszone op de Hoogstraat, tussen Bogenstraat en Hofstraat, en de Steeg,  tussen Hoogstraat en Steeg 2.  - Hoogstraat Thorn </meta:user-defined>
    <meta:user-defined meta:name="OVERHEIDvb.referentienummer">Z/25/143990</meta:user-defined>
    <meta:user-defined meta:name="OVERHEIDop.verkeersbordcode">C3</meta:user-defined>
    <meta:user-defined meta:name="OVERHEIDop.verkeersbordcode">C12</meta:user-defined>
    <meta:user-defined meta:name="OVERHEIDop.verkeersbordcode">D4</meta:user-defined>
    <meta:user-defined meta:name="OVERHEIDop.verkeersbordcode">D5</meta:user-defined>
    <meta:user-defined meta:name="OVERHEIDop.verkeersbordcode">D6</meta:user-defined>
    <meta:user-defined meta:name="OVERHEIDop.verkeersbordcode">E8</meta:user-defined>
    <meta:user-defined meta:name="OVERHEIDop.verkeersbordcode">G7</meta:user-defined>
    <dc:language>nl</dc:language>
    <meta:user-defined meta:name="OVERHEIDop.locatietype/OVERHEIDop.gebiedsmarkering">Lijn</meta:user-defined>
    <meta:user-defined meta:name="DC.title">VERKEERSBESLUIT GEMEENTE MAASGOUW</meta:user-defined>
    <meta:user-defined meta:name="DCTERMS.W3CDTF/DCTERMS.available">2025-04-01</meta:user-defined>
    <meta:user-defined meta:name="OVERHEIDop.externeBijlage">Bebordingstekening Hoogstraat Thorn |exb-2025-12105</meta:user-defined>
    <meta:user-defined meta:name="DCTERMS.W3CDTF/OVERHEIDop.jaargang">2025</meta:user-defined>
    <meta:user-defined meta:name="OVERHEIDop.publicationIssue">140542</meta:user-defined>
    <meta:user-defined meta:name="OVERHEIDop.GmbID/DC.identifier">gmb-2025-140542</meta:user-defined>
    <meta:user-defined meta:name="OVERHEIDop.versieInformatie"/>
  </office:meta>
</office:document-meta>
</file>