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jinkdijk 3: nieuwbouw van een melk- en jongveestal, een werktuigenberging en een vaste mestopsla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nieuwbouw van een melk- en jongveestal, een werktuigenberging en een vaste mestopslag aan de Heijinkdijk 3 te Aalten. </text:p>
            <text:p text:style-name="common-al">Inzien </text:p>
            <text:p text:style-name="common-al">Met ingang van woensdag 9 april 2025 ligt het ontwerp van het besluit met bijlagen gedurende zes weken ter inzage. </text:p>
            <text:p text:style-name="common-al">Het plan is te bekijken via: <text:a xlink:href="https://omgevingswet.overheid.nl/regels-op-de-kaart/viewer/locatie" xlink:type="simple">https://omgevingswet.overheid.nl/regels-op-de-kaart/viewer/locatie</text:a> zoeken (Heijinkdijk 3) of zoeken naar plan-ID:NL.IMRO.0197.OV00059-ON01 of via onze website <text:a xlink:href="http://www.aalten.nl/" xlink:type="simple">www.aalten.nl</text:a> onder: Wonen en Leven/Wonen en Bouwen/Ruimtelijke plannen/Ruimtelijke plannen. </text:p>
            <text:p text:style-name="common-al">U kunt het plan ook op afspraak inzien op het gemeentekantoor (Hofstraat 8 te Aalten). </text:p>
            <text:p text:style-name="common-al">Zienswijzen </text:p>
            <text:p text:style-name="common-al">Tijdens de termijn van de terinzagelegging kan iedereen schriftelijk of mondeling een zienswijze over het ontwerpbesluit naar voren brengen bij het college. Uw schriftelijke zienswijze kunt u sturen naar het college van burgemeester en wethouders, Postbus 119, 7120 AC Aalten, onder vermelding van 'zienswijze omgevingsvergunning Heijinkdijk 3, Aalten'. </text:p>
            <text:p text:style-name="common-al">Informatie </text:p>
            <text:p text:style-name="last-al">Voor meer informatie kunt u contact opnemen met het Klant Contact Centrum via telefoonnummer (0543) 49 33 33. U kunt ook een e-mail sturen naar <text:a xlink:href="mailto:gemeente@aalten.nl" xlink:type="simple">gemeente@aalt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05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Heijinkdijk 3: nieuwbouw van een melk- en jongveestal, een werktuigenberging en een vaste mestopslag.</meta:user-defined>
    <meta:user-defined meta:name="OVERHEIDop.datumEindeReactietermijn">2025-05-21</meta:user-defined>
    <meta:user-defined meta:name="OVERHEIDop.terinzageleggingBG">https://www.aalten.nl/ruimtelijke-plannen-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0541</meta:user-defined>
    <meta:user-defined meta:name="OVERHEIDop.GmbID/DC.identifier">gmb-2025-140541</meta:user-defined>
    <meta:user-defined meta:name="OVERHEIDop.versieInformatie"/>
  </office:meta>
</office:document-meta>
</file>