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Willem Draijerstraat 2 2042EC Zandvoort, 0473-2025-0000514, het plaatsen van een container/laadbak (gesloten) en container/laadbak (open), op 26-05-2025 07:00 t/m 19-12-2025 17:00, verzonden 0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053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3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3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514</meta:user-defined>
    <meta:user-defined meta:name="DCTERMS.abstract">het plaatsen van een container/laadbak (gesloten) en container/laadbak (open)</meta:user-defined>
    <dc:language>nl</dc:language>
    <meta:user-defined meta:name="OVERHEIDop.locatietype/OVERHEIDop.gebiedsmarkering">Punt</meta:user-defined>
    <meta:user-defined meta:name="DC.title">Gemeente Zandvoort, ontheffing verleend, thv Willem Draijerstraat 2 2042EC Zandvoort, 0473-2025-0000514, het plaatsen van een container/laadbak (gesloten) en container/laadbak (open), op 26-05-2025 07:00 t/m 19-12-2025 17:00, verzonden 04-03-2025</meta:user-defined>
    <meta:user-defined meta:name="DCTERMS.W3CDTF/DCTERMS.available">2025-04-01</meta:user-defined>
    <meta:user-defined meta:name="DCTERMS.W3CDTF/OVERHEIDop.jaargang">2025</meta:user-defined>
    <meta:user-defined meta:name="OVERHEIDop.publicationIssue">140539</meta:user-defined>
    <meta:user-defined meta:name="OVERHEIDop.GmbID/DC.identifier">gmb-2025-140539</meta:user-defined>
    <meta:user-defined meta:name="OVERHEIDop.versieInformatie"/>
  </office:meta>
</office:document-meta>
</file>