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ppartementen gebouw met 19 appartementen en 6 woningen aan Dennenlaan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5 maart 2025 Dennenlaan ongenummerd (nabij nummer 2) voor het realiseren van een appartementen gebouw met 19 appartementen en 6 woningen 3851 PW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5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realiseren van een appartementen gebouw met 19 appartementen en 6 woningen aan Dennenlaan te Erme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538</meta:user-defined>
    <meta:user-defined meta:name="OVERHEIDop.GmbID/DC.identifier">gmb-2025-140538</meta:user-defined>
    <meta:user-defined meta:name="OVERHEIDop.versieInformatie"/>
  </office:meta>
</office:document-meta>
</file>