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dunnen van het bos aan Fokko Kortlanglaan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4 maart 2025 Fokko Kortlanglaan ongenummerd (nabij de oude school) op ’s-Heeren Loo het uitdunnen van het bos 3853 KG KC KH KE KJ 3851 S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5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uitdunnen van het bos aan Fokko Kortlanglaan te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534</meta:user-defined>
    <meta:user-defined meta:name="OVERHEIDop.GmbID/DC.identifier">gmb-2025-140534</meta:user-defined>
    <meta:user-defined meta:name="OVERHEIDop.versieInformatie"/>
  </office:meta>
</office:document-meta>
</file>