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1*"/>
    </style:style>
    <style:style style:family="table-column" style:parent-style-name="colspec" style:name="id1-3-2-5-5-1-3">
      <style:table-column-properties style:rel-column-width="24*"/>
    </style:style>
    <style:style style:family="table-column" style:parent-style-name="colspec" style:name="id1-3-2-5-5-1-4">
      <style:table-column-properties style:rel-column-width="19*"/>
    </style:style>
  </office:automatic-styles>
  <office:body>
    <office:text>
      <text:p text:style-name="new_page_staatscourant"/>
      <text:p text:style-name="single-kop-titel">Nadere regels lokale aanpak isolatie t.b.v. VvE’s Gemeente Gorinchem - 2025</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4 van de Algemene Subsidieverordening Gemeente Gorinchem 2020;</text:p>
              </text:list-item>
              <text:list-item text:style-override="id1-3-2-1-1-3-2">
                <text:number>-</text:number>
                <text:p text:style-name="al">Gelet op het Beleidskader voor subsidie Gemeente Gorinchem 2020;</text:p>
              </text:list-item>
            </text:list>
            <text:p text:style-name="al">Besluit;</text:p>
            <text:p text:style-name="al"/>
            <text:list text:style-name="id1-3-2-1-1-6">
              <text:list-item text:style-override="id1-3-2-1-1-6-1">
                <text:number>-</text:number>
                <text:p text:style-name="al">Vast te stellen de nadere regels lokale aanpak isolatie t.b.v. VvE’s Gemeente Gorinchem -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1.</text:number>
                <text:p text:style-name="al">appartementsrecht: appartementsrecht als bedoeld in artikel 106, vierde lid, van Boek 5 van het Burgerlijk Wetboek;</text:p>
              </text:list-item>
              <text:list-item text:style-override="id1-3-2-2-1-3-2">
                <text:number>2.</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3.</text:number>
                <text:p text:style-name="al">college: college van burgemeester en wethouders van de gemeente Gorinchem</text:p>
              </text:list-item>
              <text:list-item text:style-override="id1-3-2-2-1-3-4">
                <text:number>4.</text:number>
                <text:p text:style-name="al">eigenaar-bewoner: natuurlijk persoon die:</text:p>
                <text:list text:style-name="id1-3-2-2-1-3-4-3">
                  <text:list-item text:style-override="id1-3-2-2-1-3-4-3-1">
                    <text:number>a.</text:number>
                    <text:p text:style-name="al">een woning in eigendom heeft waarin hij zijn hoofdverblijf heeft of direct na renovatie van deze woning zal hebben;</text:p>
                  </text:list-item>
                  <text:list-item text:style-override="id1-3-2-2-1-3-4-3-2">
                    <text:number>b.</text:number>
                    <text:p text:style-name="al">gerechtigde is van een bestaand appartementsrecht en in het desbetreffende appartement zijn hoofdverblijf heeft of direct na renovatie van dat appartement zal hebben;</text:p>
                  </text:list-item>
                  <text:list-item text:style-override="id1-3-2-2-1-3-4-3-3">
                    <text:number>c.</text:number>
                    <text:p text:style-name="al">zijn hoofdverblijf heeft of direct na renovatie van deze woning zal hebben in een woning van een wooncoöperatie en in verband daarmee lid is van die wooncoöperatie; of</text:p>
                  </text:list-item>
                  <text:list-item text:style-override="id1-3-2-2-1-3-4-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5">
                <text:number>5.</text:number>
                <text:p text:style-name="al">energielabel: energielabel als bedoeld in bijlage I bij artikel 1 van het Besluit bouwwerken leefomgeving;</text:p>
              </text:list-item>
              <text:list-item text:style-override="id1-3-2-2-1-3-6">
                <text:number>6.</text:number>
                <text:p text:style-name="al">energiebesparende isolatiemaatregel: energiebesparende isolatiemaatregel als bedoeld in artikel 4, eerste lid, onder a;</text:p>
              </text:list-item>
              <text:list-item text:style-override="id1-3-2-2-1-3-7">
                <text:number>7.</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3-8">
                <text:number>8.</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3-8-3">
                  <text:list-item text:style-override="id1-3-2-2-1-3-8-3-1">
                    <text:number>a.</text:number>
                    <text:p text:style-name="al">de vloer en de bodem;</text:p>
                  </text:list-item>
                  <text:list-item text:style-override="id1-3-2-2-1-3-8-3-2">
                    <text:number>b.</text:number>
                    <text:p text:style-name="al">de gevel, waaronder de spouwmuur;</text:p>
                  </text:list-item>
                  <text:list-item text:style-override="id1-3-2-2-1-3-8-3-3">
                    <text:number>c.</text:number>
                    <text:p text:style-name="al">het dak en de zoldervloer en vlieringvloer;</text:p>
                  </text:list-item>
                  <text:list-item text:style-override="id1-3-2-2-1-3-8-3-4">
                    <text:number>d.</text:number>
                    <text:p text:style-name="al">de ramen, panelen in kozijnen en deuren,</text:p>
                  </text:list-item>
                </text:list>
              </text:list-item>
              <text:list-item text:style-override="id1-3-2-2-1-3-9">
                <text:number>9.</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3-10">
                <text:number>10.</text:number>
                <text:p text:style-name="al">SVVE: Subsidieregeling Verduurzaming voor Verenigingen van Eigenaars;</text:p>
              </text:list-item>
              <text:list-item text:style-override="id1-3-2-2-1-3-11">
                <text:number>11.</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12">
                <text:number>12.</text:number>
                <text:p text:style-name="al">wooncoöperatie: wooncoöperatie als bedoeld in artikel 18a, van de Woningwet;</text:p>
              </text:list-item>
              <text:list-item text:style-override="id1-3-2-2-1-3-13">
                <text:number>13.</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regeling is:</text:p>
            <text:list text:style-name="id1-3-2-2-2-3">
              <text:list-item text:style-override="id1-3-2-2-2-3-1">
                <text:number>1.</text:number>
                <text:p text:style-name="al">Het stimuleren van Verenigingen van Eigenaren om isolatiemaatregelen te treffen;</text:p>
              </text:list-item>
              <text:list-item text:style-override="id1-3-2-2-2-3-2">
                <text:number>2.</text:number>
                <text:p text:style-name="al">Het bevorderen van het wooncomfort binnen Verenigingen van Eigenaren;</text:p>
              </text:list-item>
              <text:list-item text:style-override="id1-3-2-2-2-3-3">
                <text:number>3.</text:number>
                <text:p text:style-name="al">Het bevorderen van de woningkwaliteit binnen Gorinchem om woningen klaar te maken voor een aardgasvrije warmteoplossing.</text:p>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Een aanvraag wordt schriftelijk ingediend vanaf 01-04-2025 tot en met 31-12-2026. Een subsidieaanvraag voor maatregelen die al zijn uitgevoerd wordt, in afwijking van artikel 9, derde lid van de Algemene subsidieverordening gemeente Gorinchem 2020 ingediend binnen 20 maanden na uitvoering van de maatregelen, maar uiterlijk 31-12-2026.</text:p>
              </text:list-item>
              <text:list-item text:style-override="id1-3-2-2-3-3">
                <text:number>2.</text:number>
                <text:p text:style-name="al">De aanvraag wordt, in afwijking van artikel 8 van de Algemene subsidieverordening gemeente Gorinchem 2020, voorzien van: </text:p>
                <text:list text:style-name="id1-3-2-2-3-3-3">
                  <text:list-item text:style-override="id1-3-2-2-3-3-3-1">
                    <text:number>a.</text:number>
                    <text:p text:style-name="al">de adressen van de woningen, waarvoor de subsidie wordt aangevraagd;</text:p>
                  </text:list-item>
                  <text:list-item text:style-override="id1-3-2-2-3-3-3-2">
                    <text:number>b.</text:number>
                    <text:p text:style-name="al">bewijsstukken waaruit blijkt dat sprake is van een slecht geïsoleerde woning of slecht geïsoleerd gebouw;</text:p>
                  </text:list-item>
                  <text:list-item text:style-override="id1-3-2-2-3-3-3-3">
                    <text:number>c.</text:number>
                    <text:p text:style-name="al">een omschrijving van de te treffen maatregel(en), bedoeld in artikel 4, met een specificatie van de isolatiewaarde, het aantal m2 en hoe deze zullen worden uitgevoerd;</text:p>
                  </text:list-item>
                  <text:list-item text:style-override="id1-3-2-2-3-3-3-4">
                    <text:number>d.</text:number>
                    <text:p text:style-name="al">een bewijs van inschrijving in het handelsregister van het bouwbedrijf;</text:p>
                  </text:list-item>
                  <text:list-item text:style-override="id1-3-2-2-3-3-3-5">
                    <text:number>e.</text:number>
                    <text:p text:style-name="al">een bewijs dat het bouwbedrijf de Training Natuurvrij Maken heeft gevolgd en beschikt over het daarbij behorende certificaat;</text:p>
                  </text:list-item>
                  <text:list-item text:style-override="id1-3-2-2-3-3-3-6">
                    <text:number>f.</text:number>
                    <text:p text:style-name="al">een offerte en indien beschikbaar de nota van de te nemen of genomen maatregelen;</text:p>
                  </text:list-item>
                  <text:list-item text:style-override="id1-3-2-2-3-3-3-7">
                    <text:number>g.</text:number>
                    <text:p text:style-name="al">een de-minimisverklaring dat de leden van een GVvE die geen eigenaar-bewoner zijn niet meer subsidie ontvangen dan is toegestaan op grond van de de-minimisverordening; en</text:p>
                  </text:list-item>
                  <text:list-item text:style-override="id1-3-2-2-3-3-3-8">
                    <text:number>h.</text:number>
                    <text:p text:style-name="al">fotobewijs waaruit blijkt dat de maatregelen zijn uitgevoerd, op het moment dat de aanvraag na realisatie wordt gedaan</text:p>
                  </text:list-item>
                </text:list>
              </text:list-item>
              <text:list-item text:style-override="id1-3-2-2-3-4">
                <text:number>3.</text:number>
                <text:p text:style-name="al">De aanvraag wordt ingediend op een door het college beschikbaar gesteld (digitaal) aanvraagformulier.</text:p>
              </text:list-item>
            </text:list>
          </text:section>
          <text:section text:name="artikel_id1-3-2-2-4" text:style-name="artikel">
            <text:p text:style-name="artikel_kop_titel"><text:span text:style-name="artikel_kop_label">Artikel</text:span> <text:span text:style-name="artikel_kop_nr">4.</text:span> Doelgroep van de subsidie</text:p>
            <text:p text:style-name="al">Een subsidie wordt uitsluitend verstrekt aan VvE’s en GVvE’s, met een slecht geïsoleerde woning of slecht geïsoleerde woningen op het grondgebied van de gemeente Gorinchem met een WOZ-waarde van maximaal €429.300,- op 1 januari 2022.</text:p>
          </text:section>
          <text:section text:name="artikel_id1-3-2-2-5" text:style-name="artikel">
            <text:p text:style-name="artikel_kop_titel"><text:span text:style-name="artikel_kop_label">Artikel</text:span> <text:span text:style-name="artikel_kop_nr">5.</text:span> Staatssteun</text:p>
            <text:p text:style-name="al">Bij verstrekking van een subsidie aan een GVvE wordt toepassing gegeven aan de de-minimisverordening (Verordening (EU) nr. 2023/2831).</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Een subsidie wordt uitsluitend verstrekt voor een op of na 01-01-2025 uitgevoerde:</text:p>
                <text:list text:style-name="id1-3-2-2-6-2-3">
                  <text:list-item text:style-override="id1-3-2-2-6-2-3-1">
                    <text:number>a.</text:number>
                    <text:p text:style-name="al">energiebesparende isolatiemaatregel die voldoet aan de minimale isolatiewaarden en minimale m2 eisen zoals omschreven in de huidige actuele SVVE. [de energiebesparende isolatiemaatregel wordt uitgevoerd en onder de wetgeving op natuurbescherming valt, moet het bedrijf dat de werkzaamheden uitvoert de Training Natuurvrij Maken hebben gevolgd en beschikken over het daarbij behorende certificaat]; of</text:p>
                  </text:list-item>
                  <text:list-item text:style-override="id1-3-2-2-6-2-3-2">
                    <text:number>b.</text:number>
                    <text:p text:style-name="al">Het college kan van de in het eerste lid, onder a, bedoelde minimale m2 eisen afwijken als hier niet aan kan worden voldaan omdat het een zeer kleine woning betreft.</text:p>
                  </text:list-item>
                </text:list>
              </text:list-item>
              <text:list-item text:style-override="id1-3-2-2-6-3">
                <text:number>2.</text:number>
                <text:p text:style-name="al">Voor subsidie komen de in redelijkheid gemaakte kosten inclusief btw in aanmerking die direct verbonden zijn met de uitvoering van een maatregel als bedoeld in artikel 4 van deze regeling.</text:p>
              </text:list-item>
              <text:list-item text:style-override="id1-3-2-2-6-4">
                <text:number>3.</text:number>
                <text:p text:style-name="al">Bij dakisolatie geldt dat slechts voor de woningen op de bovenste woonlaag subsidie kan worden verstrekt.</text:p>
              </text:list-item>
              <text:list-item text:style-override="id1-3-2-2-6-5">
                <text:number>4.</text:number>
                <text:p text:style-name="al">Bij vloerisolatie geldt dat slechts voor de woningen op de onderste woonlaag subsidie kan worden verstrekt.</text:p>
              </text:list-item>
            </text:list>
          </text:section>
          <text:section text:name="artikel_id1-3-2-2-7" text:style-name="artikel">
            <text:p text:style-name="artikel_kop_titel"><text:span text:style-name="artikel_kop_label">Artikel</text:span> <text:span text:style-name="artikel_kop_nr">7.</text:span> Verlening en vaststelling subsidie</text:p>
            <text:list text:style-name="id1-3-2-2-7-2">
              <text:list-item text:style-override="id1-3-2-2-7-2">
                <text:number>1.</text:number>
                <text:p text:style-name="al">De subsidie bedraagt ten hoogste 100% van de gemaakte kosten van de activiteit, met een maximum van €1.750 per woning die voldoet aan de eisen van de huidige SVVE. Aan de aanvrager kan voor ten hoogste één activiteit per woning in de VvE een subsidie worden verstrekt.</text:p>
              </text:list-item>
              <text:list-item text:style-override="id1-3-2-2-7-3">
                <text:number>2.</text:number>
                <text:p text:style-name="al">Verstrekking van subsidie vindt plaats op basis van volgorde van ontvangst van complete aanvragen, totdat het subsidieplafond is bereikt.</text:p>
              </text:list-item>
              <text:list-item text:style-override="id1-3-2-2-7-4">
                <text:number>3.</text:number>
                <text:p text:style-name="al">Als de aanvrager een incomplete aanvraag aanvult, dan geldt als ontvangstdatum de datum waarop de aanvullende informatie is ontvangen.</text:p>
              </text:list-item>
              <text:list-item text:style-override="id1-3-2-2-7-5">
                <text:number>4.</text:number>
                <text:p text:style-name="al">Als de aanvraag wordt ingediend vóór uitvoering van de maatregel, dan wordt een subsidie verleend voor een periode van 20 maanden, maar uiterlijk tot en met 31-12-2026. In de verleningsbeschikking staan de aanvullende voorwaarden waaraan binnen die periode moet zijn voldaan.</text:p>
              </text:list-item>
              <text:list-item text:style-override="id1-3-2-2-7-6">
                <text:number>5.</text:number>
                <text:p text:style-name="al">In afwijking van artikel 10, tweede lid, van de Algemene subsidieverordening gemeente Gorinchem 2020, wordt binnen 12 weken nadat de aanvraag is ingediend een besluit genomen.</text:p>
              </text:list-item>
              <text:list-item text:style-override="id1-3-2-2-7-7">
                <text:number>6.</text:number>
                <text:p text:style-name="al">In afwijking van de artikelen 14, 15 en 16, van de Algemene subsidieverordening gemeente Gorinchem 2020 wordt de subsidie bij een subsidieaanvraag:</text:p>
                <text:list text:style-name="id1-3-2-2-7-7-3">
                  <text:list-item text:style-override="id1-3-2-2-7-7-3-1">
                    <text:number>a.</text:number>
                    <text:p text:style-name="al">vóór uitvoering van de maatregel binnen 6 weken na een melding dat de maatregel is uitgevoerd of nadat de verleningstermijn is verstreken; of</text:p>
                  </text:list-item>
                  <text:list-item text:style-override="id1-3-2-2-7-7-3-2">
                    <text:number>b.</text:number>
                    <text:p text:style-name="al">na uitvoering van de maatregel gelijktijdig met de verlening,</text:p>
                  </text:list-item>
                  <text:list-item text:style-override="id1-3-2-2-7-7-3-3">
                    <text:number>c.</text:number>
                    <text:p text:style-name="al">ambtshalve vastgesteld.</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Het college betaalt de subsidie binnen 8 weken na de vaststelling aan de aanvrager.</text:p>
              </text:list-item>
              <text:list-item text:style-override="id1-3-2-2-8-3">
                <text:number>2.</text:number>
                <text:p text:style-name="al">Op verzoek kan het college bij de verlening besluiten de subsidie op voorschotbasis uit te betalen.</text:p>
              </text:list-item>
            </text:list>
          </text:section>
          <text:section text:name="artikel_id1-3-2-2-9" text:style-name="artikel">
            <text:p text:style-name="artikel_kop_titel"><text:span text:style-name="artikel_kop_label">Artikel</text:span> <text:span text:style-name="artikel_kop_nr">9.</text:span> Weigering, lagere vaststelling of intrekking – nadenken over ingaan van subsidie + terugwerkende kracht</text:p>
            <text:list text:style-name="id1-3-2-2-9-2">
              <text:list-item text:style-override="id1-3-2-2-9-2">
                <text:number>1.</text:number>
                <text:p text:style-name="al">De subsidie wordt, onverminderd artikel 11, van de Algemene subsidieverordening gemeente Gorinchem 2020 geweigerd lager of op nihil vastgesteld of ingetrokken als:</text:p>
                <text:list text:style-name="id1-3-2-2-9-2-3">
                  <text:list-item text:style-override="id1-3-2-2-9-2-3-1">
                    <text:number>a.</text:number>
                    <text:p text:style-name="al">er niet wordt voldaan aan de in de verleningsbeschikking vermelde voorwaarden;</text:p>
                  </text:list-item>
                  <text:list-item text:style-override="id1-3-2-2-9-2-3-2">
                    <text:number>b.</text:number>
                    <text:p text:style-name="al">het maximale subsidiebedrag voor een woning is bereikt;</text:p>
                  </text:list-item>
                  <text:list-item text:style-override="id1-3-2-2-9-2-3-3">
                    <text:number>c.</text:number>
                    <text:p text:style-name="al">het subsidieplafond is bereikt;</text:p>
                  </text:list-item>
                  <text:list-item text:style-override="id1-3-2-2-9-2-3-4">
                    <text:number>d.</text:number>
                    <text:p text:style-name="al">voor dezelfde maatregel al eerder een subsidie is verstrekt op grond van deze subsidieregeling;</text:p>
                  </text:list-item>
                  <text:list-item text:style-override="id1-3-2-2-9-2-3-5">
                    <text:number>e.</text:number>
                    <text:p text:style-name="al">de maatregel niet is uitgevoerd vóór 01-01-2027 of meer dan 20 maanden geleden is uitgevoerd;</text:p>
                  </text:list-item>
                  <text:list-item text:style-override="id1-3-2-2-9-2-3-6">
                    <text:number>f.</text:number>
                    <text:p text:style-name="al">er is gestart met uitvoering van de maatregel vóór 01-01-2025; of</text:p>
                  </text:list-item>
                  <text:list-item text:style-override="id1-3-2-2-9-2-3-7">
                    <text:number>g.</text:number>
                    <text:p text:style-name="al">de maatregel verband houdt met het plaatsen van een aan- of uitbouw.</text:p>
                  </text:list-item>
                </text:list>
              </text:list-item>
              <text:list-item text:style-override="id1-3-2-2-9-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Voor subsidieverstrekking op grond van artikel 4 geldt een subsidieplafond van €400.000,-</text:p>
              </text:list-item>
            </text:list>
          </text:section>
          <text:section text:name="artikel_id1-3-2-2-11" text:style-name="artikel">
            <text:p text:style-name="artikel_kop_titel"><text:span text:style-name="artikel_kop_label">Artikel</text:span> <text:span text:style-name="artikel_kop_nr">11.</text:span> Afwijkingsbevoegdheid</text:p>
            <text:list text:style-name="id1-3-2-2-11-2">
              <text:list-item text:style-override="id1-3-2-2-11-2">
                <text:number>1.</text:number>
                <text:p text:style-name="al">Het college kan in bijzondere gevallen afwijken van een of meerdere bepalingen van deze regel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op 01-04-2025.</text:p>
              </text:list-item>
              <text:list-item text:style-override="id1-3-2-2-12-3">
                <text:number>2.</text:number>
                <text:p text:style-name="al">Deze subsidieregeling vervalt op 31-12-2026.</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regeling wordt aangehaald als “Nadere regels lokale aanpak isolatie t.b.v. VvE’s Gemeente Gorinchem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5 maart 2025;</text:span></text:p>
            <text:p><text:span text:style-name="functie">de secretaris, de burgemees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Model nadere regels lokale aanpak isolatie t.b.v. VvE’s Gemeente Gorinchem - 2025</text:p>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cur">Bouwbedrijf</text:span>
        </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Slecht geïsoleerde woning</text:span>
        </text:p>
          <text:p text:style-name="al">Deze definitie is overgenomen uit de SPUK-regeling. Het zal veelal gaan om oudere woningen. Het is niet waarschijnlijk dat woningen die na 1992 zijn gebouwd aan deze definitie zullen voldoen. Die woningen zouden dan namelijk niet voldoen aan het destijds geldende bouwbesluit.</text:p>
          <text:p text:style-name="al"/>
          <text:p text:style-name="al">
          <text:span text:style-name="nadrukcur">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Artikel 2. Doelstelling</text:span>
        </text:p>
          <text:p text:style-name="al">Deze regeling strekt ertoe een lokale subsidie mogelijk te maken om slecht geïsoleerde koopwoningen te verduurzamen in het kader van het Nationaal Isolatieprogramma. Het betreft daarbij woningen van (gemengde) verenigingen van eigenaars. De voorwaarden om in aanmerking te komen voor een subsidie sluiten aan bij de voorwaarden uit de “Regeling houdende regels verstrekking specifieke uitkering aan gemeenten verduurzaming slecht geïsoleerde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 3. Aanvraag</text:span>
        </text:p>
          <text:p text:style-name="al">Een aanvraag kan worden ingediend in de periode vanaf 01-04-2025 tot en met 31-12-2026. Aanvragen die buiten deze periode worden ingediend komen niet voor subsidie in aanmerking en worden daarom afgewezen. Een aanvraag kan ook worden ingediend nadat de maatregelen al zijn uitgevoerd. Dit moet dan wel binnen (20) maanden na uitvoering van de maatregelen en uiterlijk 31-12-2026. Dit wijkt af van de in artikel 9, derde lid, van de Algemene subsidieverordening gemeente Gorinchem 2020 opgenomen eis dat aanvragen moeten worden ingediend voordat de aanvrager voornemens is te beginnen met de activiteiten waarvoor de subsidie wordt aangevraagd.</text:p>
          <text:p text:style-name="al">Om de aanvraag te kunnen beoordelen moeten de juiste gegevens volledig worden aangeleverd. Het artikel stelt daarom eisen aan de aanvraag. Deze eisen wijken (deels) af van de in artikel 6, van de Algemene subsidieverordening gemeente Gorinchem 2020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p>
          <text:p text:style-name="al"/>
          <text:p text:style-name="al">
          <text:span text:style-name="nadrukvet">Artikel 4. Doelgroep</text:span>
        </text:p>
          <text:p text:style-name="al">Deze bepaling regelt welke doelgroepen voor subsidieverlening op grond van deze regeling in aanmerking komen. Deze doelgroep afbakening sluit aan op de SPUK-regeling.</text:p>
          <text:p text:style-name="al">De maximale WOZ-waarde komt overeen met de waarde genoemd in [<text:span text:style-name="nadrukvet">artikel 6, eerste lid, onder b, onder 1e en bijlage 1 van de SPUK-regeling OF artikel 6, eerste lid, onder b, onder 2e van de SPUK-regeling</text:span>].</text:p>
          <text:p text:style-name="al"/>
          <text:p text:style-name="al">
          <text:span text:style-name="nadrukvet">Artikel 5.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Door opname van deze bepaling in de subsidieregeling wordt uitvoering gegeven aan artikel 5, tweede lid, van de Algemene subsidieverordening gemeente Gorinchem 2020 dat verplicht tot opname van een verwijzing naar het Europees steunkader waar toepassing aan wordt gegeven.</text:p>
          <text:p text:style-name="al">Elders in deze regeling wordt hier invulling aan gegeven, door bij de aanvraag een deminimisverklaring te verplichten (artikel 9, tweede lid) en het niet voldoen aan de uit de deminimisverordening voortvloeiende eisen als grond voor weigering, lagere of nihil vaststelling of intrekkingsgrond op te nemen (artikel 11, tweede lid).</text:p>
          <text:p text:style-name="al"/>
          <text:p text:style-name="al">
          <text:span text:style-name="nadrukvet">Artikel 6. Voorwaarden</text:span>
        </text:p>
          <text:p text:style-name="al">De subsidieregeling is bedoeld als stimulans voor het realiseren van energiebesparende isolatiemaatregelen en energiezuinige ventilatiemaatregelen. 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text:p>
          <text:p text:style-name="al">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het bedrijf dat de maatregelen uitvoert is getraind en gecertificeerd door Natuurvriendelijk isoleren (<text:a xlink:href="https://www.natuurvriendelijkisoleren.nl/" xlink:type="simple"><text:span text:style-name="nadrukondlijn">https://www.natuurvriendelijkisoleren.nl/</text:span></text:a>).</text:p>
          <text:p text:style-name="al"/>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text:p>
          <text:p text:style-name="al"/>
          <text:p text:style-name="al">
          <text:span text:style-name="nadrukvet">Artikel 7. Verlening en vaststelling subsidie</text:span>
        </text:p>
          <text:p text:style-name="al">De subsidieregeling is bedoeld als stimulans. Niet alle kosten die op grond van artikel 5 in aanmerking komen voor subsidieverlening worden ook gesubsidieerd. Het gaat om een bedrag van 100% van de maatregel met een gemaximeerd bedrag van €1.750 per appartementsrecht. Het bedrag sluit aan bij het bedrag dat de gemeente op grond van de SPUK-regeling maximaal beschikbaar heeft.</text:p>
          <text:p text:style-name="al"/>
          <text:p text:style-name="al">Deze regeling beoogt op een effectieve en efficiënte manier bij te dragen aan de het Nationaal Isolatieprogramma. Daarbij is het van belang dat projecten die aan de gestelde criteria voldoen snel gesubsidieerd worden. Een aanvullende weging van aanvragen waarbij de beoogde maatregelen voldoen aan de criteria past niet bij deze uitgangspunten. Deze subsidieregeling kent daarom een verdeling systematiek van wie het eerst komt wie het eerst maalt.</text:p>
          <text:p text:style-name="al">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p>
          <text:p text:style-name="al"/>
          <text:p text:style-name="al">Als de aanvraag wordt ingediend voordat de te subsidiëren maatregelen zijn uitgevoerd wordt de subsidie voor een periode van 20 maanden, maar uiterlijk tot en met 31-12-2026 verleend. De aanvrager heeft dan de tijd om de beoogde maatregelen, met gebruikmaking van de verleende subsidie, binnen deze periode uit te voeren. De termijn van 20 maanden wordt hierbij als realistisch beschouwd. In verband met de op grond van de SPUKregeling af te leggen verantwoording moeten de maatregelen ook voor 01-01-2027 zijn uitgevoerd. In de verleningsbeschikking worden aanvullende voorwaarden opgenomen over de manier waarop de aanvrager aan moet tonen dat hij de maatregelen ook uitgevoerd heeft. Na afloop van de termijn wordt de subsidie, op basis van de door de aanvrager aangeleverde informatie, vastgesteld. Op het moment dat niet (op tijd) aan de voorwaarden wordt voldaan wordt de subsidie op nihil vastgesteld (zie ook artikel 11).</text:p>
          <text:p text:style-name="al">
          <text:span text:style-name="nadrukvet">Het derde lid, van artikel 8 van de Algemene subsidieverordening gemeente Gorinchem 2020 bevat een afwijkende beslistermijn. </text:span>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Een subsidieaanvraag kan worden ingediend voor of nadat de maatregel waarvoor de subsidie wordt aangevraagd is uitgevoerd (zie artikel 9). Deze bepaling regelt de beslistermijnen voor beide situaties.</text:p>
          <text:p text:style-name="al">Aanvraag voor uitvoering</text:p>
          <text:p text:style-name="al">De subsidie wordt binnen 6 weken na een melding daartoe door de aanvrager of het verstrijken van de in het verleningsbesluit genoemde begunstigingstermijn (de termijn waarbinnen de maatregel uitgevoerd moet worden) ambtshalve vastgesteld.</text:p>
          <text:p text:style-name="al">Op een subsidieaanvraag voor maatregelen die al zijn uitgevoerd, volgt binnen 12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8. Uitbetaling</text:span>
        </text:p>
          <text:p text:style-name="al">De subsidie wordt uitbetaald aan de aanvrager. Op verzoek kan het college bij de verlening besluiten de subsidie op voorschotbasis uit te betalen.</text:p>
          <text:p text:style-name="al"/>
          <text:p text:style-name="al">
          <text:span text:style-name="nadrukvet">Artikel 9. Weigering, lagere vaststelling of intrekking</text:span>
        </text:p>
          <text:p text:style-name="al">Eerste lid</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Op het moment dat de aanvraag incompleet is kan de subsidieaanvraag, na een geboden hersteltermijn om de aanvraag alsnog compleet te maken, ook buiten behandeling worden gelaten (artikel 4:5 van de Algemene wet bestuursrecht).</text:p>
          <text:p text:style-name="al">Op het moment dat het subsidieplafond is bereikt wordt een aanvraag op deze grond afgewezen (zie de artikelen 7 en 10).</text:p>
          <text:p text:style-name="al">De subsidie voor een bepaalde maatregel wordt slechts eenmaal verstrekt.</text:p>
          <text:p text:style-name="al">De aanvraag en uitvoering moeten ook binnen het opgenomen tijdvak worden gerealiseerd. Dit in verband met de verantwoordingsplicht van de gemeente van de besteding van de op grond van de SPUK-regeling ontvangen uitkering.</text:p>
          <text:p text:style-name="al">De subsidie is niet bedoeld voor het realiseren van een aan- of uitbouw. Dat deze aan- of uitbouw een gunstig effect heeft op de isolatiewaarde van bijvoorbeeld een gevel, maakt niet dat een voorgenomen project op grond van deze regeling voor subsidieverlening in aanmerking komt.</text:p>
          <text:p text:style-name="al">Mocht achteraf blijken dat niet aan de voorwaarden is voldaan, dan volgt intrekking van de verleningsbeschikking of vaststellingsbeschikking.</text:p>
          <text:p text:style-name="al">Tweede lid</text:p>
          <text:p text:style-name="al">Omdat bij een GVvE ook verhuurders deel uitmaken van de vereniging gelden hier aanvullende voorwaarden. Deze voorwaarden moeten voorkomen dat de subsidieverlening aan deze verhuurders kan worden aangemerkt als het verlenen van ongeoorloofde staatssteun.</text:p>
          <text:p text:style-name="al"/>
          <text:p text:style-name="al">Het tweede lid regelt de mogelijkheid om op verzoek een voorschot te verstrekken. De aanvrager hoeft hiermee niet zelf voor voorfinanciering te zorgen van de te treffen maatregel. Vooral bij grotere subsidiebedragen, waar via een VvE of GVvE meerdere woningen betrokken zijn, kan dit belangrijk zijn om de maatregel gerealiseerd te krijgen. Uit het feit dat een voorschot op verzoek kan worden verstrekt volgt dat er een individuele afweging gemaakt wordt tussen de noodzaak van voorschotverlening om de maatregel gerealiseerd te krijgen en het belang dat is gelegen in het voorkomen dat de subsidie wordt uitbetaald zonder dat de maatregel gerealiseerd worden en deze daarom achteraf teruggevorderd moet worden</text:p>
          <text:p text:style-name="al"/>
          <text:p text:style-name="al">
          <text:span text:style-name="nadrukvet">Artikel 10. Subsidieplafond</text:span>
        </text:p>
          <text:p text:style-name="al">In dit artikel is een subsidieplafond vastgelegd. Het subsidieplafond sluit aan bij de door de gemeente op grond van de SPUK-regeling verkregen uitkering en de daaraan verbonden verantwoordingseisen.</text:p>
        </text:section>
        <text:section text:name="bijlage_id1-3-2-5"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p text:style-name="al">De in deze bijlage opgenomen waarden zijn overgenomen uit de toelichting bij de SPUK-regeling en bepalen wanneer sprake is van een slecht geïsoleerd bouwdeel (Stcrt. 2023, 3877, p. 29-30).</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text:span>
                    <text:span text:style-name="nadrukvet">Ug</text:span>
                    <text:span text:style-name="nadrukvet">-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
                    <text:span text:style-name="nadrukvet">Geen, slechte en matige isolatie</text:span>
                  </text:p>
                </table:table-cell>
                <table:table-cell table:style-name="cell_frame_all" table:number-rows-spanned="1" table:number-columns-spanned="1">
                  <text:p text:style-name="table_al">
                    <text:span text:style-name="nadrukvet">Minder dan 9 cm aanwezig of een Rc ≤ 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
                    <text:span text:style-name="nadrukvet">Geen zolder- of vlieringvloerisolatie aanwezig</text:span>
                  </text:p>
                </table:table-cell>
                <table:table-cell table:style-name="cell_frame_all" table:number-rows-spanned="1" table:number-columns-spanned="1">
                  <text:p text:style-name="table_al">
                    <text:span text:style-name="nadrukvet">Rc ≤ 0,5</text:span>
                  </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
                    <text:span text:style-name="nadrukvet">Geen spouwmuurisolatie, voorzetwand of buitengevelisolatie aanwezig</text:span>
                  </text:p>
                </table:table-cell>
                <table:table-cell table:style-name="cell_frame_all" table:number-rows-spanned="1" table:number-columns-spanned="1">
                  <text:p text:style-name="table_al">
                    <text:span text:style-name="nadrukvet">Rc ≤ 1,1</text:span>
                  </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
                    <text:span text:style-name="nadrukvet">Geen of slechte vloer- en bodemisolatie aanwezig</text:span>
                  </text:p>
                </table:table-cell>
                <table:table-cell table:style-name="cell_frame_all" table:number-rows-spanned="1" table:number-columns-spanned="1">
                  <text:p text:style-name="table_al">
                    <text:span text:style-name="nadrukvet">Minder dan 5 cm aanwezig, Rc ≤ 1,3</text:span>
                  </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
                    <text:span text:style-name="nadrukvet">Enkel glas, oud dubbelglas en HR glas</text:span>
                  </text:p>
                </table:table-cell>
                <table:table-cell table:style-name="cell_frame_all" table:number-rows-spanned="1" table:number-columns-spanned="1">
                  <text:p text:style-name="table_al">
                    <text:span text:style-name="nadrukvet">Ug</text:span>
                    <text:span text:style-name="nadrukvet"> waarde ≥ 1,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05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Natuur en milieu | Organisatie en beleid</meta:user-defined>
    <meta:user-defined meta:name="DC.source">Algemene subsidieverordening gemeente Gorinchem 2020]|[https://lokaleregelgeving.overheid.nl/CVDR642440/1</meta:user-defined>
    <meta:user-defined meta:name="OVERHEIDop.referentienummer">Z/23/762384</meta:user-defined>
    <meta:user-defined meta:name="DCTERMS.alternative">Nadere regels lokale aanpak isolatie t.b.v. VvE’s Gemeente Gorinchem 2025</meta:user-defined>
    <dc:language>nl</dc:language>
    <meta:user-defined meta:name="OVERHEIDop.locatietype/OVERHEIDop.gebiedsmarkering">Gemeente</meta:user-defined>
    <meta:user-defined meta:name="DC.title">Nadere regels lokale aanpak isolatie t.b.v. VvE’s Gemeente Gorinchem - 2025</meta:user-defined>
    <meta:user-defined meta:name="DCTERMS.W3CDTF/DCTERMS.available">2025-04-02</meta:user-defined>
    <meta:user-defined meta:name="DCTERMS.W3CDTF/OVERHEIDop.jaargang">2025</meta:user-defined>
    <meta:user-defined meta:name="OVERHEIDop.publicationIssue">140533</meta:user-defined>
    <meta:user-defined meta:name="OVERHEIDop.betreftRegeling">CVDR737502_1</meta:user-defined>
    <meta:user-defined meta:name="xs:date/OVERHEIDop.startdatum">2025-04-03</meta:user-defined>
    <meta:user-defined meta:name="xs:date/OVERHEIDop.einddatum">2026-12-31</meta:user-defined>
    <meta:user-defined meta:name="OVERHEIDop.GmbID/DC.identifier">gmb-2025-140533</meta:user-defined>
    <meta:user-defined meta:name="OVERHEIDop.versieInformatie"/>
  </office:meta>
</office:document-meta>
</file>