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standplaatsvergunning, Händelplein in Nieuw-Vennep, periode 14 oktober 2025 tot en met 31 december 2025, betreft de verkoop van oliebollen en churros van dinsdag tot en met zaterdag, datum 27-03-2025, zaaknummer 0394118621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53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3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3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incidentele standplaatsvergunning, Händelplein in Nieuw-Vennep, periode 14 oktober 2025 tot en met 31 december 2025, betreft de verkoop van oliebollen en churros van dinsdag tot en met zaterdag, datum 27-03-2025, zaaknummer 039411862136.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531</meta:user-defined>
    <meta:user-defined meta:name="OVERHEIDop.GmbID/DC.identifier">gmb-2025-140531</meta:user-defined>
    <meta:user-defined meta:name="OVERHEIDop.versieInformatie"/>
  </office:meta>
</office:document-meta>
</file>