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Vreelandseweg 30, 1393PG Nigtevecht - een aanvraag stookontheffing d.d. 24-03-2025 t/m 30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aanvraag stookontheffing d.d. 24-03-2025 t/m 30-04-2025 op de locatie Vreelandseweg 30, 1393PG Nigtevecht.</text:p>
            <text:p text:style-name="common-al">Datum besluit: 28 maart 2025</text:p>
            <text:p text:style-name="common-al">Zaaknummer: Z2025-00000560</text:p>
            <text:p text:style-name="common-al">U kunt bezwaar maken tot en met 9 mei 2025</text:p>
            <text:p text:style-name="common-al">
            <text:span text:style-name="nadrukvet">Inzien</text:span>
          </text:p>
            <text:p text:style-name="common-al">U kunt de documenten met zaaknummer Z2025-00000560 tot 9 mei 2025 inzien. Dit kan via de knop 'Bekijk documenten' aan de linkerkant van deze pagina, onder het kopje 'Extra informatie'. U kunt ook de link jeleefomgeving.nl/inzien/823214527/e4f1a097-dad5-4b9f-9417-b751ba28c5e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52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2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2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60</meta:user-defined>
    <meta:user-defined meta:name="DCTERMS.abstract">Betreft: Beschikking op aanvraag op locatie Vreelandseweg 30, 1393PG Nigtevecht</meta:user-defined>
    <dc:language>nl</dc:language>
    <meta:user-defined meta:name="OVERHEIDop.locatietype/OVERHEIDop.gebiedsmarkering">Punt</meta:user-defined>
    <meta:user-defined meta:name="DC.title">Gemeente Stichtse Vecht - Beschikking op aanvraag Ontheffing Vreelandseweg 30, 1393PG Nigtevecht - een aanvraag stookontheffing d.d. 24-03-2025 t/m 30-04-2025</meta:user-defined>
    <meta:user-defined meta:name="OVERHEIDop.datumEindeReactietermijn">2025-05-09</meta:user-defined>
    <meta:user-defined meta:name="OVERHEIDop.terinzageleggingBG">https://jeleefomgeving.nl/inzien/823214527/e4f1a097-dad5-4b9f-9417-b751ba28c5ef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26</meta:user-defined>
    <meta:user-defined meta:name="OVERHEIDop.GmbID/DC.identifier">gmb-2025-140526</meta:user-defined>
    <meta:user-defined meta:name="OVERHEIDop.versieInformatie"/>
  </office:meta>
</office:document-meta>
</file>