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op grond van de Algemeen plaatselijke verordening voor Mts. Ha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Op 28 maart 2025 is een ontheffing verzonden aan Mts. Haag voor het gebruiken van 1 knalapparaat in de periode van 15 april tot en met 31 augustus 2025 op de locatie Recht van ter Leede 24 in Leerdam. Het knalapparaat mag maximaal 2 maanden aaneengesloten gebruikt worden tussen 07:00 uur en 19:00 uur van maandag tot en met zaterdag.</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40523</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523</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523</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478773</meta:user-defined>
    <dc:language>nl</dc:language>
    <meta:user-defined meta:name="OVERHEIDop.locatietype/OVERHEIDop.gebiedsmarkering">Adres</meta:user-defined>
    <meta:user-defined meta:name="DC.title">Verleende ontheffing op grond van de Algemeen plaatselijke verordening voor Mts. Haag</meta:user-defined>
    <meta:user-defined meta:name="DCTERMS.W3CDTF/DCTERMS.available">2025-04-01</meta:user-defined>
    <meta:user-defined meta:name="DCTERMS.W3CDTF/OVERHEIDop.jaargang">2025</meta:user-defined>
    <meta:user-defined meta:name="OVERHEIDop.publicationIssue">140523</meta:user-defined>
    <meta:user-defined meta:name="OVERHEIDop.GmbID/DC.identifier">gmb-2025-140523</meta:user-defined>
    <meta:user-defined meta:name="OVERHEIDop.versieInformatie"/>
  </office:meta>
</office:document-meta>
</file>