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 bij kruising Weesperzijde en Van der Kun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ien bomen en verplanten van zeven bomen</text:p>
            <text:p text:style-name="common-al">Zaakadres: openbare ruimte bij kruising Weesperzijde en Van der Kunstraat Amsterdam</text:p>
            <text:p text:style-name="common-al">Datum ontvangst: 24-03-2025</text:p>
            <text:p text:style-name="common-al">Zaaknummer: Z2025-012587</text:p>
            <text:p text:style-name="common-al">DSO-nummer: 20250324004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52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2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2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587</meta:user-defined>
    <meta:user-defined meta:name="DCTERMS.abstract">kappen van tien bomen en verplanten van zeve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penbare ruimte bij kruising Weesperzijde en Van der Kunstraat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22</meta:user-defined>
    <meta:user-defined meta:name="OVERHEIDop.GmbID/DC.identifier">gmb-2025-140522</meta:user-defined>
    <meta:user-defined meta:name="OVERHEIDop.versieInformatie"/>
  </office:meta>
</office:document-meta>
</file>