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11 Castricum, het plaatsen van een dakopbouw., datum ontvangst 18 maart 2025 (Z2025-00002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5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5</meta:user-defined>
    <meta:user-defined meta:name="DCTERMS.abstract">Charlotte de Bourbonstraat 11 Castricum, het plaatsen van een dakopbouw., datum ontvangst 18 maart 2025 (Z2025-00002095)</meta:user-defined>
    <dc:language>nl</dc:language>
    <meta:user-defined meta:name="OVERHEIDop.locatietype/OVERHEIDop.gebiedsmarkering">Vlak</meta:user-defined>
    <meta:user-defined meta:name="DC.title">Gemeente Castricum, ontvangen aanvraag omgevingsvergunning, Charlotte de Bourbonstraat 11 Castricum, het plaatsen van een dakopbouw., datum ontvangst 18 maart 2025 (Z2025-00002095)</meta:user-defined>
    <meta:user-defined meta:name="DCTERMS.W3CDTF/DCTERMS.available">2025-04-01</meta:user-defined>
    <meta:user-defined meta:name="DCTERMS.W3CDTF/OVERHEIDop.jaargang">2025</meta:user-defined>
    <meta:user-defined meta:name="OVERHEIDop.publicationIssue">140518</meta:user-defined>
    <meta:user-defined meta:name="OVERHEIDop.GmbID/DC.identifier">gmb-2025-140518</meta:user-defined>
    <meta:user-defined meta:name="OVERHEIDop.versieInformatie"/>
  </office:meta>
</office:document-meta>
</file>