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gemeente Venray</text:p>
      <text:section text:name="regeling_id1-3-2" text:style-name="regeling">
        <text:section text:name="aanhef_id1-3-2-1" text:style-name="aanhef">
          <text:section text:name="preambule_id1-3-2-1-1" text:style-name="preambule">
            <text:p text:style-name="al">De raad van de gemeente Venray; </text:p>
            <text:p text:style-name="al"/>
            <text:p text:style-name="al">gelezen het advies van B en W d.d. 4 februari 2025 </text:p>
            <text:p text:style-name="al"/>
            <text:p text:style-name="al">gelezen het advies van de commissie Werken &amp; Besturen d.d. 26 februari 2025 </text:p>
            <text:p text:style-name="al"/>
            <text:p text:style-name="al">gelet op artikel 6 Wet Basisregistraties adressen en gebouwen (BAG), en artikelen 147, 108 eerste lid en 149 en 156 eerste lid van de Gemeentewet en artikel 7 van de Verordening naamgeving en nummering gemeente Venray 2025; </text:p>
            <text:p text:style-name="al"/>
            <text:p text:style-name="al">
            <text:span text:style-name="nadrukvet">besluit vast te stellen de volgende verordening: </text:span>
          </text:p>
            <text:p text:style-name="al"/>
            <text:p text:style-name="al">
            <text:span text:style-name="nadrukcur">Verordening Naamgeving en nummering gemeente Venray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In deze verordening en de daarop berustende bepalingen wordt verstaan onder: </text:p>
                <text:list text:style-name="id1-3-2-2-1-2-3">
                  <text:list-item text:style-override="id1-3-2-2-1-2-3-1">
                    <text:number>-</text:number>
                    <text:p text:style-name="al">adres; </text:p>
                  </text:list-item>
                  <text:list-item text:style-override="id1-3-2-2-1-2-3-2">
                    <text:number>-</text:number>
                    <text:p text:style-name="al">ligplaats; </text:p>
                  </text:list-item>
                  <text:list-item text:style-override="id1-3-2-2-1-2-3-3">
                    <text:number>-</text:number>
                    <text:p text:style-name="al">openbare ruimte; </text:p>
                  </text:list-item>
                  <text:list-item text:style-override="id1-3-2-2-1-2-3-4">
                    <text:number>-</text:number>
                    <text:p text:style-name="al">pand; </text:p>
                  </text:list-item>
                  <text:list-item text:style-override="id1-3-2-2-1-2-3-5">
                    <text:number>-</text:number>
                    <text:p text:style-name="al">standplaats; </text:p>
                  </text:list-item>
                  <text:list-item text:style-override="id1-3-2-2-1-2-3-6">
                    <text:number>-</text:number>
                    <text:p text:style-name="al">verblijfsobject; </text:p>
                  </text:list-item>
                  <text:list-item text:style-override="id1-3-2-2-1-2-3-7">
                    <text:number>-</text:number>
                    <text:p text:style-name="al">woonplaats; </text:p>
                  </text:list-item>
                </text:list>
              </text:list-item>
              <text:list-item text:style-override="id1-3-2-2-1-3">
                <text:number/>
                <text:p text:style-name="al">dat wat daaronder wordt verstaan in de Wet basisregistratie adressen en gebouwen. </text:p>
              </text:list-item>
              <text:list-item text:style-override="id1-3-2-2-1-4">
                <text:number>2.</text:number>
                <text:p text:style-name="al">In deze verordening en de daarop berustende bepalingen wordt verder verstaan onder: </text:p>
                <text:list text:style-name="id1-3-2-2-1-4-3">
                  <text:list-item text:style-override="id1-3-2-2-1-4-3-1">
                    <text:number>-</text:number>
                    <text:p text:style-name="al">Afgebakend terrein: een terrein met een kunstmatige of natuurlijke afbakening, waarop zich geen verblijfsobjecten bevonden en dat betreedbaar en afsluitbaar is. </text:p>
                  </text:list-item>
                  <text:list-item text:style-override="id1-3-2-2-1-4-3-2">
                    <text:number>-</text:number>
                    <text:p text:style-name="al">Nummeraanduiding: dat wat daaronder wordt verstaan in de Wet basisregistratie adressen en gebouwen, met dien verstande dat deze bestaat uit een samenstel van huisnummer (max. vijf posities), Huisletter (max. één positie) en huisnummertoevoeging (max. vier posities); </text:p>
                  </text:list-item>
                  <text:list-item text:style-override="id1-3-2-2-1-4-3-3">
                    <text:number>-</text:number>
                    <text:p text:style-name="al">Rechthebbende en beheerder: een ieder die krachtens eigendom of een beperkt zakelijk recht of een persoonlijk recht zodanig beschikking heeft over een onroerende zaak dat hij naar burgerlijk recht bevoegd is om in die zaak te handelen zoals in de verordening is voorgeschreven, alsmede de beheerder. </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 </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 </text:p>
              </text:list-item>
              <text:list-item text:style-override="id1-3-2-2-2-3">
                <text:number>2.</text:number>
                <text:p text:style-name="al">Burgemeester en wethouders kennen per woonplaats namen toe aan delen van de openbare ruimte en zo nodig aan gemeentelijke gebouwen en bouwwerken. </text:p>
              </text:list-item>
              <text:list-item text:style-override="id1-3-2-2-2-4">
                <text:number>3.</text:number>
                <text:p text:style-name="al">Onder vaststellen, verdelen en toekennen als bedoeld in het eerste en tweede lid wordt tevens begrepen het wijzigen en intrekken daarvan. </text:p>
              </text:list-item>
            </text:list>
          </text:section>
          <text:section text:name="artikel_id1-3-2-2-3" text:style-name="artikel">
            <text:p text:style-name="artikel_kop_titel"><text:span text:style-name="artikel_kop_label">Artikel</text:span> <text:span text:style-name="artikel_kop_nr">3.</text:span> Nummering en afbakening objecten </text:p>
            <text:list text:style-name="id1-3-2-2-3-2">
              <text:list-item text:style-override="id1-3-2-2-3-2">
                <text:number>1.</text:number>
                <text:p text:style-name="al">Burgemeester en wethouders stellen de lig- en standplaatsen vast. </text:p>
              </text:list-item>
              <text:list-item text:style-override="id1-3-2-2-3-3">
                <text:number>2.</text:number>
                <text:p text:style-name="al">Burgemeester en wethouders kennen nummeraanduidingen toe aan verblijfsobjecten, lig- en standplaatsen. </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en of afbakening, zoals bedoeld in het tweede en derde lid, kan ook op voor personen toegankelijke objecten, niet zijnde verblijfsobjecten, of op afgebakende terreinen worden toegepast. </text:p>
              </text:list-item>
              <text:list-item text:style-override="id1-3-2-2-3-6">
                <text:number>5.</text:number>
                <text:p text:style-name="al">Onder vaststellen, toekennen en bepalen als bedoeld in het eerste tot en met het derde lid wordt tevens begrepen het wijzigen en intrekken daarvan. </text:p>
              </text:list-item>
            </text:list>
          </text:section>
          <text:section text:name="artikel_id1-3-2-2-4" text:style-name="artikel">
            <text:p text:style-name="artikel_kop_titel"><text:span text:style-name="artikel_kop_label">Artikel</text:span> <text:span text:style-name="artikel_kop_nr">4.</text:span> Aanbrengen aanduiding </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 </text:p>
              </text:list-item>
              <text:list-item text:style-override="id1-3-2-2-4-3">
                <text:number>2.</text:number>
                <text:p text:style-name="al">De door burgemeester en wethouders aan een object toegekende nummeraanduidingen, bedoeld in artikel 3, tweede lid, worden daaraan duidelijk zichtbaar en leesbaar aangebracht. </text:p>
              </text:list-item>
              <text:list-item text:style-override="id1-3-2-2-4-4">
                <text:number>3.</text:number>
                <text:p text:style-name="al">Het is eenieder die daartoe niet bevoegd is, verboden namen aan de openbare ruimte of delen daarvan, dan wel nummers aan een pand of verblijfsobject of lig- of standplaats toe te kennen door deze op zichtbare wijze aan te brengen. </text:p>
              </text:list-item>
            </text:list>
          </text:section>
          <text:section text:name="artikel_id1-3-2-2-5" text:style-name="artikel">
            <text:p text:style-name="artikel_kop_titel"><text:span text:style-name="artikel_kop_label">Artikel</text:span> <text:span text:style-name="artikel_kop_nr">5.</text:span> Gedoogplicht naamaanduiding </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 </text:p>
              </text:list-item>
              <text:list-item text:style-override="id1-3-2-2-5-3">
                <text:number>2.</text:number>
                <text:p text:style-name="al">De rechthebbende draagt er zorg voor dat de in het eerste lid bedoelde aanduidingen vanaf de openbare weg duidelijk leesbaar blijven. </text:p>
              </text:list-item>
            </text:list>
          </text:section>
          <text:section text:name="artikel_id1-3-2-2-6" text:style-name="artikel">
            <text:p text:style-name="artikel_kop_titel"><text:span text:style-name="artikel_kop_label">Artikel</text:span> <text:span text:style-name="artikel_kop_nr">6.</text:span> Aanbrengplicht nummeraanduiding </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de nadere regels van artikel 7. </text:p>
              </text:list-item>
              <text:list-item text:style-override="id1-3-2-2-6-3">
                <text:number>2.</text:number>
                <text:p text:style-name="al">De rechthebbende draagt er zorg voor dat de nummers binnen vier weken na kennisgeving van het besluit van burgemeester en wethouders zijn aangebracht. </text:p>
              </text:list-item>
              <text:list-item text:style-override="id1-3-2-2-6-4">
                <text:number>3.</text:number>
                <text:p text:style-name="al">Als een verblijfsobject, lig- of standplaats nog niet gereed is gekomen, wordt het nummer binnen vier weken na het gereedkomen daarvan aangebracht. </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 </text:p>
              </text:list-item>
              <text:list-item text:style-override="id1-3-2-2-6-6">
                <text:number>5.</text:number>
                <text:p text:style-name="al">Burgemeester en wethouders kunnen de in het tweede en derde lid genoemde termijnen verlengen. </text:p>
              </text:list-item>
            </text:list>
          </text:section>
          <text:section text:name="artikel_id1-3-2-2-7" text:style-name="artikel">
            <text:p text:style-name="artikel_kop_titel"><text:span text:style-name="artikel_kop_label">Artikel</text:span> <text:span text:style-name="artikel_kop_nr">7.</text:span> Nadere regels </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 </text:p>
                  </text:list-item>
                  <text:list-item text:style-override="id1-3-2-2-7-2-3-2">
                    <text:number>b.</text:number>
                    <text:p text:style-name="al">Naamgeving en begrenzing van de openbare ruimte </text:p>
                  </text:list-item>
                  <text:list-item text:style-override="id1-3-2-2-7-2-3-3">
                    <text:number>c.</text:number>
                    <text:p text:style-name="al">Nummering van verblijfsobjecten, lig- en standplaatsen </text:p>
                  </text:list-item>
                  <text:list-item text:style-override="id1-3-2-2-7-2-3-4">
                    <text:number>d.</text:number>
                    <text:p text:style-name="al">Opmaak van formulieren, besluiten en verklaringen. </text:p>
                  </text:list-item>
                </text:list>
              </text:list-item>
              <text:list-item text:style-override="id1-3-2-2-7-3">
                <text:number>2.</text:number>
                <text:p text:style-name="al">De nadere regels zijn niet strijdig met het Convenant inzake postcodes. </text:p>
              </text:list-item>
            </text:list>
          </text:section>
          <text:section text:name="artikel_id1-3-2-2-8" text:style-name="artikel">
            <text:p text:style-name="artikel_kop_titel"><text:span text:style-name="artikel_kop_label">Artikel</text:span> <text:span text:style-name="artikel_kop_nr">8.</text:span> Handhaving </text:p>
            <text:list text:style-name="id1-3-2-2-8-2">
              <text:list-item text:style-override="id1-3-2-2-8-2">
                <text:number>1.</text:number>
                <text:p text:style-name="al">Overtreding van artikel 4, tweede en derde lid, artikel 5 en artikel 6, eerste tot en meet vierde lid, wordt gestraft met een geldboete van de eerste categorie. </text:p>
              </text:list-item>
              <text:list-item text:style-override="id1-3-2-2-8-3">
                <text:number>2.</text:number>
                <text:p text:style-name="al">Met het toezicht op de naleving van het bepaalde bij of krachtens deze verordening is belast het team Toezicht en Handhaving. </text:p>
              </text:list-item>
            </text:list>
          </text:section>
          <text:section text:name="artikel_id1-3-2-2-9" text:style-name="artikel">
            <text:p text:style-name="artikel_kop_titel"><text:span text:style-name="artikel_kop_label">Artikel</text:span> <text:span text:style-name="artikel_kop_nr">9.</text:span> Intrekken oude verordening </text:p>
            <text:p text:style-name="al">De verordening naamgeving en nummering 2010 gemeente Venray, vastgesteld op 20-8-2010, wordt ingetrokken. </text:p>
          </text:section>
          <text:section text:name="artikel_id1-3-2-2-10" text:style-name="artikel">
            <text:p text:style-name="artikel_kop_titel"><text:span text:style-name="artikel_kop_label">Artikel</text:span> <text:span text:style-name="artikel_kop_nr">10.</text:span> Overgangsbepaling </text:p>
            <text:list text:style-name="id1-3-2-2-10-2">
              <text:list-item text:style-override="id1-3-2-2-10-2">
                <text:number>1.</text:number>
                <text:p text:style-name="al">Namen en nummers die op grond van de in artikel 9 genoemde regels en voorschriften aan objecten zijn toegekend, blijven na inwerkingtreding van deze verordening bestaan. </text:p>
              </text:list-item>
              <text:list-item text:style-override="id1-3-2-2-10-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 </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verordening treedt in werking op de dag na de dag van bekendmaking. </text:p>
              </text:list-item>
              <text:list-item text:style-override="id1-3-2-2-11-3">
                <text:number> 2. </text:number>
                <text:p text:style-name="al">Deze verordening wordt aangehaald als: </text:p>
                <text:p text:style-name="al">Verordening naamgeving en nummering (adressen) gemeente Venray </text:p>
              </text:list-item>
            </text:list>
          </text:section>
        </text:section>
        <text:section text:name="regeling-sluiting_id1-3-2-3" text:style-name="regeling-sluiting">
          <text:section text:name="ondertekening_id1-3-2-3-1">
            <text:p><text:span text:style-name="functie">Aldus besloten in de openbare vergadering van 25 maart 2025</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
          <text:p text:style-name="al">
          <text:span text:style-name="nadrukcur">Wettelijke grondslag </text:span>
        </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 op d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
          <text:p text:style-name="al">Op het punt van de taaktoedeling bepaalde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 </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 </text:p>
          <text:p text:style-name="al"/>
          <text:p text:style-name="al">
          <text:span text:style-name="nadrukcur">Algemene wet bestuursrecht </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en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text:p text:style-name="al">Ook wijziging of intrekking van een naam of nummer of het afwijzen van een verzoek daartoe valt binnen de reikwijdte van de Awb. Indien een aanvraag voor een naam of een nummering moet worden afgewezen of een besluit tot naamgeving of nummering van belanghebbende zou treffen, moet worden bezien of artikel 4:7 dan wel 4:8 van de Awb van toepassing is. Deze artikelen houden de verplichting in de aanvrager of belanghebbende te horen voordat het besluit wordt genomen. </text:p>
          <text:p text:style-name="al"/>
          <text:p text:style-name="al">
          <text:span text:style-name="nadrukvet">Artikelsgewijs </text:span>
        </text:p>
          <text:p text:style-name="al"/>
          <text:p text:style-name="al">
          <text:span text:style-name="nadrukvet">Artikel 1. Definities </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om de begrippen ‘nummeraanduiding’ en ‘rechthebbende’ . Hoewel het begrip ‘nummeraanduiding’ in de wet voorkomt is hier bepaald dat de nummeraanduiding dient te bestaan uit een samenstel van huisnummer (max. vijf posities), huisletter (max. één positie) en huisnummertoevoeging (max. vier posities). </text:p>
          <text:p text:style-name="al"/>
          <text:p text:style-name="al">
          <text:span text:style-name="nadrukvet">Artikel 2. Naamgeving woonplaatsen en openbare ruimte </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erder is in het tweede lid de naamgeving van gemeentelijke gebouwen en bouwwerken meegenomen. Deze taak kan, naast de naamgeving van woonplaatsen en de openbare ruimte, aan de gemeentelijke commissies voor de naamgeving worden opgedragen. </text:p>
          <text:p text:style-name="al"/>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Daarmee blijft de A- nummering in tact en ook het type weg (rijksweg) blijft onveranderd. E-aanduidingen moeten niet in de naamgeving van rijkswegen worden betrokken. Zo kan een provinciale weg N,.. worden toegekend. Ook hier blijft het type weg en de N-nummering volldig intact. </text:p>
          <text:p text:style-name="al"/>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text:p>
          <text:p text:style-name="al">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 </text:p>
          <text:p text:style-name="al"/>
          <text:p text:style-name="al">Het derde lid bepaalt, dat onder de termen vaststellen, verdelen en toekennen als bedoeld in het eerste en tweede lid, tevens het wijzigen of intrekken daarvan moet worden verstaan. Dit lid is opgenomen, omdat hierover in het verleden problemen zijn gerezen. </text:p>
          <text:p text:style-name="al"/>
          <text:p text:style-name="al">
          <text:span text:style-name="nadrukvet">Artikel 3. Nummering en afbakening objecten </text:span>
        </text:p>
          <text:p text:style-name="al">Het eerste en tweede lid regelen het vaststellen van lig- en standplaatsen en het toekennen van nummers aan verblijfsobjecten, lig- en standplaatsen. Hier is niet voor de term huisnummer gekozen, omdat bij lig- en standplaatsen niet kan worden gesproken van huis. </text:p>
          <text:p text:style-name="al"/>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 </text:p>
          <text:p text:style-name="al"/>
          <text:p text:style-name="al">De strekking van het derde lid spreekt voor zich en behoeft geen verdere toelichting. </text:p>
          <text:p text:style-name="al"/>
          <text:p text:style-name="al">Het vierde lid bepaalt dat onder de termen vaststellen, toekennen en bepalen als bedoeld in het eerste tot en met derde lid, tevens het wijzigen of intrekken daarvan moet worden verstaan. Dit lid is opgenomen, omdat hierover in het verleden problemen zijn gerezen. </text:p>
          <text:p text:style-name="al"/>
          <text:p text:style-name="al">
          <text:span text:style-name="nadrukvet">Artikel 4. Aanbrengen aanduiding </text:span>
        </text:p>
          <text:p text:style-name="al">Het eerste, onderscheidenlijk tweede lid, regelen dat de door burgemeester en wethouders toegekende namen, onderscheidenlijk nummers, op toereikende wijze moeten worden aangebracht. 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 </text:p>
          <text:p text:style-name="al"/>
          <text:p text:style-name="al">
          <text:span text:style-name="nadrukvet">Artikel 5. Gedoogplicht naamaanduiding </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 </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 </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 </text:p>
          <text:p text:style-name="al"/>
          <text:p text:style-name="al">
          <text:span text:style-name="nadrukvet">Artikel 6. Aanbrengplicht nummeraanduiding </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 </text:p>
          <text:p text:style-name="al"/>
          <text:p text:style-name="al">In het tweede lid is bepaald dat het door burgemeester en wethouders toegekende nummer binnen een bepaalde termijn van [aantal (bijvoorbeeld vier)] weken moet zijn aangebracht. </text:p>
          <text:p text:style-name="al"/>
          <text:p text:style-name="al">Voor gevallen waarin het object nog niet gereed is gekomen, bepaalt het derde lid dat het nummer uiterlijk [aantal (bijvoorbeeld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 </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 </text:p>
          <text:p text:style-name="al"/>
          <text:p text:style-name="al">
          <text:span text:style-name="nadrukvet">Artikel 7. Nadere regels </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text:p>
          <text:p text:style-name="al">plaatsing van borden en voorschriften van administratief-organisatorische aard. Ook kunnen modellen worden voorgeschreven voor verklaringen, besluiten en formulieren. </text:p>
          <text:p text:style-name="al"/>
          <text:p text:style-name="al">Het tweede lid bepaalt dat de nadere regels niet in strijd mogen zijn met het Convenant inzake postcodes. </text:p>
          <text:p text:style-name="al"/>
          <text:p text:style-name="al">
          <text:span text:style-name="nadrukvet">Artikel 8. Handhaving </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 </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de [… (aanduiding toezichthouder)]. </text:p>
          <text:p text:style-name="al"/>
          <text:p text:style-name="al">
          <text:span text:style-name="nadrukvet">Artikel 9. Intrekking oude verordening </text:span>
        </text:p>
          <text:p text:style-name="al">Dit artikel regelt de intrekking van de oude verordening. </text:p>
          <text:p text:style-name="al"/>
          <text:p text:style-name="al">
          <text:span text:style-name="nadrukvet">Artikel 10. Overgangsbepaling </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 </text:p>
          <text:p text:style-name="al"/>
          <text:p text:style-name="al">
          <text:span text:style-name="nadrukvet">Artikel 11. Inwerkingtreding en Citeertitel </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051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1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1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meta:user-defined meta:name="DC.source">artikel 147 van de Gemeentewet]|[1.0:c:BWBR0005416&amp;artikel=147&amp;g=2025-02-12</meta:user-defined>
    <meta:user-defined meta:name="DC.source">artikel 108, eerste lid, van de Gemeentewet]|[1.0:c:BWBR0005416&amp;artikel=108&amp;lid=1&amp;g=2025-02-12</meta:user-defined>
    <meta:user-defined meta:name="DC.source">artikel 149 van de Gemeentewet]|[1.0:c:BWBR0005416&amp;artikel=149&amp;g=2025-02-12</meta:user-defined>
    <meta:user-defined meta:name="DC.source">artikel 156, eerste lid, van de Gemeentewet]|[1.0:c:BWBR0005416&amp;artikel=156&amp;lid=1&amp;g=2025-02-12</meta:user-defined>
    <meta:user-defined meta:name="DCTERMS.alternative">Verordening naamgeving en nummering (adressen) gemeente Venray</meta:user-defined>
    <dc:language>nl</dc:language>
    <meta:user-defined meta:name="OVERHEIDop.locatietype/OVERHEIDop.gebiedsmarkering">Gemeente</meta:user-defined>
    <meta:user-defined meta:name="DC.title">Verordening Naamgeving en nummering gemeente Venray</meta:user-defined>
    <meta:user-defined meta:name="DCTERMS.W3CDTF/DCTERMS.available">2025-04-03</meta:user-defined>
    <meta:user-defined meta:name="DCTERMS.W3CDTF/OVERHEIDop.jaargang">2025</meta:user-defined>
    <meta:user-defined meta:name="OVERHEIDop.publicationIssue">140516</meta:user-defined>
    <meta:user-defined meta:name="OVERHEIDop.betreftRegeling">CVDR737500_1</meta:user-defined>
    <meta:user-defined meta:name="xs:date/OVERHEIDop.startdatum">2025-04-04</meta:user-defined>
    <meta:user-defined meta:name="OVERHEIDop.GmbID/DC.identifier">gmb-2025-140516</meta:user-defined>
    <meta:user-defined meta:name="OVERHEIDop.versieInformatie"/>
  </office:meta>
</office:document-meta>
</file>