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ohan de Witt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Johan de Wittlaan 43  </text:p>
            <text:p text:style-name="common-al">Betreft: vestiging nieuwe onderneming     </text:p>
            <text:p text:style-name="common-al">Zaaknummer: 45316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050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ohan de Wittlaan 43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05</meta:user-defined>
    <meta:user-defined meta:name="OVERHEIDop.GmbID/DC.identifier">gmb-2025-140505</meta:user-defined>
    <meta:user-defined meta:name="OVERHEIDop.versieInformatie"/>
  </office:meta>
</office:document-meta>
</file>