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odenherdenking 2025 </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besluit genomen op de aanvraag met zaaknummer Z2025-00000584 voor Dodenherdenking 2025 op de locaties: Uitvaartcentrum Nijverdal - Protestantse Dorpskerk Hellendoorn - Indiëmonumument. Aansluitend een stille tocht vanaf de locaties naar het Monument voor Gevallenen 1940-1945 (de Ninaberlaan op de grens Hellendoorn en Nijverdal). Het evenement vindt plaats op 4 mei 2025.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05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4</meta:user-defined>
    <meta:user-defined meta:name="DCTERMS.abstract">Betreft: Beschikking op evenement Dodenherdeking 2025, locatie de Ninaberlaan op de grens tussen Hellendoorn en Nijverdal</meta:user-defined>
    <dc:language>nl</dc:language>
    <meta:user-defined meta:name="OVERHEIDop.locatietype/OVERHEIDop.gebiedsmarkering">Punt</meta:user-defined>
    <meta:user-defined meta:name="DC.title">Kennisgeving besluit op aanvraag evenement Dodenherdenking 2025</meta:user-defined>
    <meta:user-defined meta:name="DCTERMS.W3CDTF/DCTERMS.available">2025-04-01</meta:user-defined>
    <meta:user-defined meta:name="DCTERMS.W3CDTF/OVERHEIDop.jaargang">2025</meta:user-defined>
    <meta:user-defined meta:name="OVERHEIDop.publicationIssue">140504</meta:user-defined>
    <meta:user-defined meta:name="OVERHEIDop.GmbID/DC.identifier">gmb-2025-140504</meta:user-defined>
    <meta:user-defined meta:name="OVERHEIDop.versieInformatie"/>
  </office:meta>
</office:document-meta>
</file>