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smans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4-00003665 voor het organiseren van paasvuur Espelo op 20 april 2025 op de locatie Pasmans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05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65</meta:user-defined>
    <meta:user-defined meta:name="DCTERMS.abstract">Pasmansweg 6 in Holten, het organiseren van paasvuur Espelo op 20 april 202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Pasmansweg 6 in Holten</meta:user-defined>
    <meta:user-defined meta:name="DCTERMS.W3CDTF/DCTERMS.available">2025-04-09</meta:user-defined>
    <meta:user-defined meta:name="DCTERMS.W3CDTF/OVERHEIDop.jaargang">2025</meta:user-defined>
    <meta:user-defined meta:name="OVERHEIDop.publicationIssue">140501</meta:user-defined>
    <meta:user-defined meta:name="OVERHEIDop.GmbID/DC.identifier">gmb-2025-140501</meta:user-defined>
    <meta:user-defined meta:name="OVERHEIDop.versieInformatie"/>
  </office:meta>
</office:document-meta>
</file>