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Binnenweg 74 - Feestavond</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rtikel 4 Alcoholwet ten behoeve van een Feestavond, Binnenweg 74 in Melissant. De ontheffing geldt op 29 mei 2025 van 20.00 uur tot 00.00 uur en op 30 mei 2025 van 00.00 uur tot 02.00 uur. De verzenddatum is 18 maart 2025 en het referentienummer is Z-25-17075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50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0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0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750</meta:user-defined>
    <dc:language>nl</dc:language>
    <meta:user-defined meta:name="OVERHEIDop.locatietype/OVERHEIDop.gebiedsmarkering">Adres</meta:user-defined>
    <meta:user-defined meta:name="DC.title">Verleende ontheffing Alcoholwet - Melissant, Binnenweg 74 - Feestavond</meta:user-defined>
    <meta:user-defined meta:name="DCTERMS.W3CDTF/DCTERMS.available">2025-04-01</meta:user-defined>
    <meta:user-defined meta:name="DCTERMS.W3CDTF/OVERHEIDop.jaargang">2025</meta:user-defined>
    <meta:user-defined meta:name="OVERHEIDop.publicationIssue">140500</meta:user-defined>
    <meta:user-defined meta:name="OVERHEIDop.GmbID/DC.identifier">gmb-2025-140500</meta:user-defined>
    <meta:user-defined meta:name="OVERHEIDop.versieInformatie"/>
  </office:meta>
</office:document-meta>
</file>