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yniastrjitte 2, 8843 KM Spannum, Wyniastrjitte 4, 8843 KM Spa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66935 voor een omgevingsvergunning op locatie Wyniastrjitte 2, 8843 KM Spannum, Wyniastrjitte 4, 8843 KM Spannum. De vergunning is verleend. Het besluit betreft het slopen en nieuwbouwen van 2 woningen (10374). </text:p>
            <text:p text:style-name="common-al"/>
            <text:p text:style-name="common-al">Het besluit is verzonden op 28-03-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049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9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9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6935</meta:user-defined>
    <meta:user-defined meta:name="DCTERMS.abstract">Verleende omgevingsvergunning voor het slopen en nieuwbouwen van 2 woningen (10374) op locatie Wyniastrjitte 2, 8843 KM Spannum, Wyniastrjitte 4, 8843 KM Spann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Wyniastrjitte 2, 8843 KM Spannum, Wyniastrjitte 4, 8843 KM Spannum</meta:user-defined>
    <meta:user-defined meta:name="DCTERMS.W3CDTF/DCTERMS.available">2025-04-01</meta:user-defined>
    <meta:user-defined meta:name="DCTERMS.W3CDTF/OVERHEIDop.jaargang">2025</meta:user-defined>
    <meta:user-defined meta:name="OVERHEIDop.publicationIssue">140495</meta:user-defined>
    <meta:user-defined meta:name="OVERHEIDop.GmbID/DC.identifier">gmb-2025-140495</meta:user-defined>
    <meta:user-defined meta:name="OVERHEIDop.versieInformatie"/>
  </office:meta>
</office:document-meta>
</file>