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legaliseren twee bijgebouwen en een moestuin op agrarische grond en legaliseren derde bijgebouw, Lichtmisweg 5, 8035PL Zwolle [Zaaknummer 0193ESUITE24768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3-2025</text:p>
            <text:p text:style-name="common-al">
            <text:span text:style-name="nadrukvet">Locatie:</text:span> Lichtmisweg 5, 8035PL Zwolle</text:p>
            <text:p text:style-name="common-al">
            <text:span text:style-name="nadrukvet">Zaakomschrijving:</text:span> het legaliseren van twee bijgebouwen en een (moes)tuin op agrarische grond en het legaliseren van een derde bijgebouw</text:p>
            <text:p text:style-name="common-al">
            <text:span text:style-name="nadrukvet">Zaaknummer:</text:span> 0193ESUITE2476832024</text:p>
            <text:p text:style-name="common-al">
            <text:span text:style-name="nadrukvet">Activiteit(en):</text:span>
          </text:p>
            <text:list text:style-name="id1-3-2-1-1-6">
              <text:list-item text:style-override="id1-3-2-1-1-6-1">
                <text:number/>
                <text:p text:style-name="al"/>
                <text:p text:style-name="al">- Bouwactiviteit (omgevingsplan)</text:p>
                <text:p text:style-name="al">- 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7683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768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49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9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9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76832024</meta:user-defined>
    <meta:user-defined meta:name="DCTERMS.abstract">het legaliseren van twee bijgebouwen en een (moes)tuin op agrarische grond en het legaliseren van een derde bijge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legaliseren twee bijgebouwen en een moestuin op agrarische grond en legaliseren derde bijgebouw, Lichtmisweg 5, 8035PL Zwolle [Zaaknummer 0193ESUITE2476832024]</meta:user-defined>
    <meta:user-defined meta:name="DCTERMS.W3CDTF/DCTERMS.available">2025-04-01</meta:user-defined>
    <meta:user-defined meta:name="DCTERMS.W3CDTF/OVERHEIDop.jaargang">2025</meta:user-defined>
    <meta:user-defined meta:name="OVERHEIDop.publicationIssue">140494</meta:user-defined>
    <meta:user-defined meta:name="OVERHEIDop.GmbID/DC.identifier">gmb-2025-140494</meta:user-defined>
    <meta:user-defined meta:name="OVERHEIDop.versieInformatie"/>
  </office:meta>
</office:document-meta>
</file>