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osbaan Voorjaarsregatta op 12 en 13 april 2025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aart 2025 een besluit genomen op de aanvraag. De vergunning is aangevraagd voor Bosbaan Voorjaarsregatta op 12 en 13 april 2025 op locatie Bosbaa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052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9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6</meta:user-defined>
    <meta:user-defined meta:name="DCTERMS.abstract">Betreft:  besluit op locatie Bosbaan </meta:user-defined>
    <dc:language>nl</dc:language>
    <meta:user-defined meta:name="OVERHEIDop.locatietype/OVERHEIDop.gebiedsmarkering">Punt</meta:user-defined>
    <meta:user-defined meta:name="DC.title">Aanvraag vergunning toegekend voor Bosbaan Voorjaarsregatta op 12 en 13 april 2025, Bosbaa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92</meta:user-defined>
    <meta:user-defined meta:name="OVERHEIDop.GmbID/DC.identifier">gmb-2025-140492</meta:user-defined>
    <meta:user-defined meta:name="OVERHEIDop.versieInformatie"/>
  </office:meta>
</office:document-meta>
</file>