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trace van Autrichehavenweg 15 in Westdorpe tot Koegorsstraat ong. (TNZ00-P-2404)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8 maart 2025 een besluit genomen op de aanvraag met zaaknummer <text:span text:style-name="nadrukvet">Z2023-00001690</text:span> voor het aanleggen van een afvalwaterleiding op locatie <text:span text:style-name="nadrukvet">trace van Autrichehavenweg 15 in Westdorpe tot Koegorsstraat ong. (TNZ00-P-2404) in Terneuzen.</text:span></text:p>
            <text:p text:style-name="common-al">De vergunning is verleend.</text:p>
            <text:p text:style-name="common-al">Het besluit betreft de volgende onderdelen:</text:p>
            <text:list text:style-name="id1-3-2-1-1-4">
              <text:list-item text:style-override="id1-3-2-1-1-4-1">
                <text:number>•</text:number>
                <text:p text:style-name="al">het uitvoeren van een werk of werkzaamheden</text:p>
              </text:list-item>
            </text:list>
            <text:p text:style-name="common-al">Ingevolge de Algemene wet bestuursrecht kunnen belanghebbenden binnen zes weken na datum bekendmaking (28 maart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02 april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4048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48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48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90</meta:user-defined>
    <meta:user-defined meta:name="DCTERMS.abstract">Betreft: Beschikking op aanvraag op locatie trace van Autrichehavenweg 15 in Westdorpe tot Koegorsstraat ong. (TNZ00-P-2404) in Terneuzen</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Besluit - trace van Autrichehavenweg 15 in Westdorpe tot Koegorsstraat ong. (TNZ00-P-2404) in Terneuzen</meta:user-defined>
    <meta:user-defined meta:name="DCTERMS.W3CDTF/DCTERMS.available">2025-04-02</meta:user-defined>
    <meta:user-defined meta:name="DCTERMS.W3CDTF/OVERHEIDop.jaargang">2025</meta:user-defined>
    <meta:user-defined meta:name="OVERHEIDop.publicationIssue">140489</meta:user-defined>
    <meta:user-defined meta:name="OVERHEIDop.GmbID/DC.identifier">gmb-2025-140489</meta:user-defined>
    <meta:user-defined meta:name="OVERHEIDop.versieInformatie"/>
  </office:meta>
</office:document-meta>
</file>